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2013 m. valstybės biudžeto lėšų skyrimo autorių teisių ir gretutinių teisių antipiratinių akcijų projektams</text:p>
      <text:p text:style-name="P6"/>
      <text:p text:style-name="P7">2013 m. rugpjūčio 27 d. Nr. ĮV-624</text:p>
      <text:p text:style-name="P8">Vilnius</text:p>
      <text:p text:style-name="P9"/>
      <text:p text:style-name="P10"><text:span text:style-name="T11">Vadovaujantis Lietuvos kultūros politikos kaitos gairių įgyvendinimo tarpinstituciniu veiklos planu, patvirtintu Lietuvos Respublikos Vyriausybės 2011 m. spalio 27 d. nutarimu Nr. 1269 (Žin., 2011, Nr.<text:s/></text:span><text:a xlink:href="https://www.e-tar.lt/portal/lt/legalAct/TAR.CB51AFBA8DAB" office:target-frame-name="_blank" xlink:show="new"><text:span text:style-name="T12">134-6350</text:span></text:a><text:span text:style-name="T13">; 2012, Nr. </text:span><text:a xlink:href="https://www.e-tar.lt/portal/lt/legalAct/TAR.49A479DAE020" office:target-frame-name="_blank" xlink:show="new"><text:span text:style-name="T14">137-7015</text:span></text:a><text:span text:style-name="T15">), Lietuvos Respublikos kultūros ministerijos 2013–2015 metų strateginiu veiklos planu, patvirtintu kultūros ministro 2013 m</text:span><text:span text:style-name="T16">. kovo 27 d. įsakymu Nr. ĮV-182, Autorių teisių ir gretutinių teisių antipiratinių akcijų projektų dalinio finansavimo iš valstybės biudžeto lėšų taisyklių, patvirtintų Lietuvos Respublikos kultūros ministro 2011 m. birželio 9 d. įsakymu Nr. ĮV-430 (Žin.,<text:s/></text:span><text:span text:style-name="T17">2011, Nr. </text:span><text:a xlink:href="https://www.e-tar.lt/portal/lt/legalAct/TAR.F8B860FD5FF7" office:target-frame-name="_blank" xlink:show="new"><text:span text:style-name="T18">73-3528</text:span></text:a><text:span text:style-name="T19">), 29 punktu ir atsižvelgdamas į Autorių teisių ir gretutinių teisių antipiratinių akcijų projektų vertinimo ekspertų komisijos rekomendacijas (2013 m. rugpjūči</text:span><text:span text:style-name="T20">o 5 d. posėdžio protokolas Nr. 1):</text:span></text:p>
      <text:p text:style-name="P21"><text:span text:style-name="T22">1</text:span><text:span text:style-name="T23">. S k i r i u<text:s/></text:span><text:span text:style-name="T24">dalinį finansavimą iš 2013 m. Lietuvos Respublikos valstybės biudžeto lėšų (priemonės kodas 01-02-04-02-02) šiems auto</text:span><text:span text:style-name="T25">rių teisių ir gretutinių teisių antipiratinių akcijų projektams finansuoti:</text:span></text:p>
      <text:p text:style-name="P26"><text:span text:style-name="T27">1.1</text:span><text:span text:style-name="T28">. U</text:span><text:span text:style-name="T29">AB „Šiaulių apskrities televizija“ projektui „Interaktyvi autorių teisių ir gretutinių teisių antipiratinė akcija televizijos laidų cikle Play-Stop“ – 9 000 Lt;</text:span></text:p>
      <text:p text:style-name="P30"><text:span text:style-name="T31">1.2</text:span><text:span text:style-name="T32">. Šiuolaikinio meno centro projektui „Agency. Istorija kuriama veikėjų“ – 14 000 Lt;</text:span></text:p>
      <text:p text:style-name="P33"><text:span text:style-name="T34">1</text:span><text:span text:style-name="T35">.3</text:span><text:span text:style-name="T36">. Lietuvos antipiratinės veiklos asociacijos projektui „Nepiratas“ – 7 000 Lt.</text:span></text:p>
      <text:p text:style-name="P37"><text:span text:style-name="T38">2</text:span><text:span text:style-name="T39">. Į p a r e i g o j u:</text:span></text:p>
      <text:p text:style-name="P40"><text:span text:style-name="T41">2.1</text:span><text:span text:style-name="T42">. Meno ir kūrybinių industrijų politikos departamento Autorių teisių skyrių parengti sutartis su šio įsakymo 1.1 ir 1.3 punktuose nurodyta</text:span><text:span text:style-name="T43">is projektų vykdytojais;</text:span></text:p>
      <text:p text:style-name="P44"><text:span text:style-name="T45">2.2</text:span><text:span text:style-name="T46">. Strateginio planavimo ir kontrolės departamento Finansų ir turto valdymo skyriui parengti ministerijos tiesioginio reguliavimo sričiai priklausančios biudžetinės įstaigos, nurodytos šio įsakymo 1.2 punkte, programos<text:s/></text:span><text:span text:style-name="T47">sąmatą;</text:span></text:p>
      <text:p text:style-name="P48"><text:span text:style-name="T49">2.3</text:span><text:span text:style-name="T50">. Buhalterinės apskaitos ir atskaitomybės skyrių šio įsakymo 1.1 ir 1.3 punktuose nurodytų juridinių asmenų finansavimą vykdyti tik pateikus Autorių teisių ir gretutinių teisių antipiratinių akcijų projektų dalinio finansavimo iš valstybės b</text:span><text:span text:style-name="T51">iudžeto lėšų sutartis ir prie jų pridėtas projekto vykdymo išlaidų sąmatas.</text:span></text:p>
      <text:p text:style-name="P52"/>
      <text:p text:style-name="P53"><text:span text:style-name="T54">Kultūros ministras</text:span><text:span text:style-name="T55"><text:tab/>Šarūnas Birutis</text:span></text:p>
      <text:p text:style-name="P56"/>
      <text:p text:style-name="P57"><text:span text:style-name="T58">_________________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05T17:34:00Z</meta:creation-date>
    <dc:date>2015-08-05T17:34:00Z</dc:date>
    <meta:template xlink:href="Normal" xlink:type="simple"/>
    <meta:editing-cycles>2</meta:editing-cycles>
    <meta:editing-duration>PT0S</meta:editing-duration>
    <meta:document-statistic meta:page-count="1" meta:paragraph-count="20" meta:word-count="360" meta:character-count="2633" meta:row-count="73" meta:non-whitespace-character-count="2293"/>
  </office:meta>
</office:document-meta>
</file>