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VALSTYBINĖS KAINŲ IR ENERGETIKOS KONTROLĖS KOMISIJOS SUDĖTIES DALINIO PAKEITIMO</text:p>
      <text:p text:style-name="P14"/>
      <text:p text:style-name="P15">1998 m. balandžio 16 d. Nr. 42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energetikos įstatymo 15 straipsnio 4 dalimi, atleidžiu Anzelmą BAČAUSKĄ iš Valstybinės energetikos išteklių kainų ir energetinės veiklos kontrolės komisijos nario pareigų ryšium su jo paskyrimu į kitas pareigas.</text:span></text:p>
      <text:p text:style-name="P23"/>
      <text:p text:style-name="P24"><text:span text:style-name="T25">2</text:span><text:span text:style-name="T26"><text:s/>straipsnis.</text:span></text:p>
      <text:p text:style-name="P27"><text:span text:style-name="T28">Šis dekretas įsigalioja nuo jo pasirašymo dienos.</text:span></text:p>
      <text:p text:style-name="P29"/>
      <text:p text:style-name="P30"/>
      <text:p text:style-name="P31"><text:span text:style-name="T32">RESPUBLIKOS PREZIDENTAS</text:span><text:span text:style-name="T33"><text:tab/></text:span><text:span text:style-name="T34">VALDAS ADAMKUS</text:span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2-17T13:45:00Z</meta:creation-date>
    <dc:date>2016-02-17T13:45:00Z</dc:date>
    <meta:template xlink:href="Normal" xlink:type="simple"/>
    <meta:editing-cycles>2</meta:editing-cycles>
    <meta:editing-duration>PT0S</meta:editing-duration>
    <meta:document-statistic meta:page-count="1" meta:paragraph-count="14" meta:word-count="73" meta:character-count="548" meta:row-count="24" meta:non-whitespace-character-count="489"/>
  </office:meta>
</office:document-meta>
</file>