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GYVENAMOSIOS VIETOS DEKLARAVIMO ĮSTATYMO NUOSTATŲ ĮGYVENDINIMO</text:p>
      <text:p text:style-name="P12"/>
      <text:p text:style-name="P13">2002 m. rugsėjo 12 d. Nr. 438</text:p>
      <text:p text:style-name="P14">Vilnius</text:p>
      <text:p text:style-name="P15"/>
      <text:p text:style-name="P16"><text:span text:style-name="T17">Vadovaudamasis Lietuvos Respub</text:span><text:span text:style-name="T18">likos gyvenamosios vietos deklaravimo įstatymo (Žin., 1998, Nr.<text:s/></text:span><text:a xlink:href="https://www.e-tar.lt/portal/lt/legalAct/TAR.F74ECE427C23" office:target-frame-name="_blank" xlink:show="new"><text:span text:style-name="T19">66-1910</text:span></text:a><text:span text:style-name="T20">; 2002, Nr.<text:s/></text:span><text:a xlink:href="https://www.e-tar.lt/portal/lt/legalAct/TAR.7E1B6B95ECD2" office:target-frame-name="_blank" xlink:show="new"><text:span text:style-name="T21">45-1711</text:span></text:a><text:span text:style-name="T22">) 11 str</text:span><text:span text:style-name="T23">aipsniu ir Lietuvos Respublikos Vyriausybės 1998 m. spalio 13 d. nutarimu Nr. 1232 „Dėl Lietuvos Respublikos gyvenamosios vietos deklaravimo įstatymo įgyvendinimo“ (Žin., 1998, Nr.<text:s/></text:span><text:a xlink:href="https://www.e-tar.lt/portal/lt/legalAct/TAR.8E3F74886111" office:target-frame-name="_blank" xlink:show="new"><text:span text:style-name="T24">92-2555</text:span></text:a><text:span text:style-name="T25">):</text:span></text:p>
      <text:p text:style-name="P26"><text:span text:style-name="T27">1</text:span><text:span text:style-name="T28">.<text:s/></text:span><text:span text:style-name="T29">Pavedu</text:span><text:span text:style-name="T30"><text:s/>nuo Lietuvos Respublikos gyvenamosios vietos deklaravimo įstatymo įsigaliojimo dienos:</text:span></text:p>
      <text:p text:style-name="P31"><text:span text:style-name="T32">1.1</text:span><text:span text:style-name="T33">. Teritorinių policijos įstaigų migracijos skyriams, poskyriams, grupėms, pasų poskyriams (toliau – migracijos tarnybos) vykdyti šias gy</text:span><text:span text:style-name="T34">venamosios vietos deklaravimo įstaigos funkcijas:</text:span></text:p>
      <text:p text:style-name="P35"><text:span text:style-name="T36">1.1.1</text:span><text:span text:style-name="T37">. rinkti gyvenamosios vietos deklaravimo duomenis ir teikti juos, išskyrus duomenis apie gyvenamosios patalpos savininką (bendraturčius), Gyventojų registrui, įrašant šiame punkte nurodytus duomenis<text:s/></text:span><text:span text:style-name="T38">į Gyventojų registro duomenų centrinę bazę;</text:span></text:p>
      <text:p text:style-name="P39"><text:span text:style-name="T40">1.1.2</text:span><text:span text:style-name="T41">. priimti sprendimą dėl gyvenamosios vietos deklaravimo duomenų taisymo, keitimo ar naikinimo ir šio įsakymo 1.1.1. punkte nustatyta tvarka teikti pakeistus deklaravimo duomenis Gyventojų registrui;</text:span></text:p>
      <text:p text:style-name="P42"><text:span text:style-name="T43">1.</text:span><text:span text:style-name="T44">1.3</text:span><text:span text:style-name="T45">. išduoti asmens prašymu jo gyvenamąją vietą patvirtinantį dokumentą;</text:span></text:p>
      <text:p text:style-name="P46"><text:span text:style-name="T47">1.1.4</text:span><text:span text:style-name="T48">. teikti gyvenamosios patalpos savininkui informaciją apie asmenis, deklaravusius gyvenamąją vietą jam nuosavybės ar kitokio teisėto valdymo, naudojimo ar disponavimo teise</text:span><text:span text:style-name="T49"><text:s/>priklausančioje gyvenamojoje patalpoje;</text:span></text:p>
      <text:p text:style-name="P50"><text:span text:style-name="T51">1.1.5</text:span><text:span text:style-name="T52">. kaupti ir saugoti Lietuvos Respublikos gyventojų gyvenamosios vietos deklaracijas.</text:span></text:p>
      <text:p text:style-name="P53"><text:span text:style-name="T54">1.2</text:span><text:span text:style-name="T55">. Gyventojų registro tarnybai prie Lietuvos Respublikos vidaus reikalų ministerijos Gyventojų registro duomenų<text:s/></text:span><text:span text:style-name="T56">centrinėje bazėje centralizuotai kaupti ir saugoti migracijos tarnybų pateiktus Gyventojų registrui gyvenamosios vietos deklaravimo duomenis, išskyrus duomenis apie gyvenamosios patalpos savininką (bendraturčius).</text:span></text:p>
      <text:p text:style-name="P57"><text:span text:style-name="T58">1.3</text:span><text:span text:style-name="T59">. Gyventojų registro tarnybai prie<text:s/></text:span><text:span text:style-name="T60">Lietuvos Respublikos vidaus reikalų ministerijos, migracijos tarnyboms ir</text:span><text:span text:style-name="T61"><text:s/></text:span><text:span text:style-name="T62">Informatikos ir ryšių departamentui prie Lietuvos Respublikos vidaus reikalų ministerijos</text:span><text:span text:style-name="T63"><text:s/></text:span><text:span text:style-name="T64">Gyvenamosios vietos deklaravimo ir deklaravimo duomenų tvarkymo taisyklių nustatyta tvarka i</text:span><text:span text:style-name="T65">r sąlygomis apdoroti, o Gyventojų registro tarnybai prie Lietuvos Respublikos vidaus reikalų ministerijos ir migracijos tarnyboms teikti gyvenamosios vietos deklaravimo duomenis.</text:span></text:p>
      <text:p text:style-name="P66"><text:span text:style-name="T67">2</text:span><text:span text:style-name="T68">.<text:s/></text:span><text:span text:style-name="T69">Įpareigoju</text:span><text:span text:style-name="T70"><text:s/>Gyventojų registro tarnybą prie Lietuvos Respublikos vida</text:span><text:span text:style-name="T71">us reikalų ministerijos, Migracijos departamentą prie Lietuvos Respublikos vidaus reikalų ministerijos ir Informatikos ir ryšių departamentą prie Lietuvos Respublikos vidaus reikalų ministerijos parengti ir iki 2002 m. gruodžio 1 d. pateikti vidaus reikalų</text:span><text:span text:style-name="T72"><text:s/>ministrui tvirtinti Gyvenamosios vietos deklaravimo ir deklaravimo duomenų tvarkymo taisyklių projektą.</text:span></text:p>
      <text:p text:style-name="P73"/>
      <text:p text:style-name="P74"/>
      <text:p text:style-name="P75"><text:span text:style-name="T76">VIDAUS REIKALŲ MINISTRAS</text:span><text:span text:style-name="T77"><text:tab/>JUOZAS BERNATONI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22:00Z</meta:creation-date>
    <dc:date>2015-06-12T19:22:00Z</dc:date>
    <meta:template xlink:href="Normal" xlink:type="simple"/>
    <meta:editing-cycles>2</meta:editing-cycles>
    <meta:editing-duration>PT0S</meta:editing-duration>
    <meta:document-statistic meta:page-count="1" meta:paragraph-count="22" meta:word-count="379" meta:character-count="3187" meta:row-count="83" meta:non-whitespace-character-count="2830"/>
  </office:meta>
</office:document-meta>
</file>