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break-before="page"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 IŠVADŲ</text:span></text:p>
      <text:p text:style-name="P9">TVIRTINIMO AKTAS</text:p>
      <text:p text:style-name="P10"/>
      <text:p text:style-name="P11">1998 m. spalio 20 d.</text:p>
      <text:p text:style-name="P12"/>
      <text:p text:style-name="P13"><text:span text:style-name="T14">Muitinės departamento Prekių klasifikavimo komisija, vadovaudamasi Muitinės departamento 1997 m. spalio 15 d. įsakymu Nr.</text:span><text:span text:style-name="T15"><text:s/>337 patvirtintų Muitinės departamento Prekių klasifikavimo komisijos nuostatų (Žin., 1997, Nr. 95-2409) 6 punktu,<text:s/></text:span><text:span text:style-name="T16">tvirtin</text:span><text:span text:style-name="T17">a:</text:span></text:p>
      <text:p text:style-name="P18"><text:span text:style-name="T19">1</text:span><text:span text:style-name="T20">. 1998 m. spalio 20 d. išvadą Nr. 28 „Dėl odos imitacijų klasifikavimo“;</text:span></text:p>
      <text:p text:style-name="P21"><text:span text:style-name="T22">2</text:span><text:span text:style-name="T23">. 1998 m. spalio 20 d. išvadą Nr. 29 „Dėl plasti</text:span><text:span text:style-name="T24">kinių kaiščių su mūrvine klasifikavimo“.</text:span></text:p>
      <text:p text:style-name="P25"/>
      <text:p text:style-name="P26"/>
      <text:p text:style-name="P27">KOMISIJOS PIRMININKAS<text:tab/>Š. AVIŽIENIS</text:p>
      <text:p text:style-name="P28"/>
      <text:p text:style-name="P29">KOMISIJOS SEKRETORĖ<text:tab/>J. GUREVIČIENĖ</text:p>
      <text:p text:style-name="P30"><text:span text:style-name="T31">______________</text:span></text:p>
      <text:p text:style-name="P32"><text:span text:style-name="T33">MUITINĖS DEPARTAMENTO PREKIŲ KLASIFIKAVIMO KOMISIJOS</text:span></text:p>
      <text:p text:style-name="P34"/>
      <text:p text:style-name="P35"><text:span text:style-name="T36">I Š V A D A</text:span></text:p>
      <text:p text:style-name="P37"><text:span text:style-name="T38">DĖL ODOS IMITACIJŲ KLASIFIKAVIMO</text:span></text:p>
      <text:p text:style-name="P39"/>
      <text:p text:style-name="P40">1998 m. spalio 20<text:s/>d. Nr. 28</text:p>
      <text:p text:style-name="P41"/>
      <text:p text:style-name="P42"><text:span text:style-name="T43">1</text:span><text:span text:style-name="T44">. Minkštos odos imitacija, pagaminta iš badytinio veltinio, sudarančio mažiau kaip 50% gaminio masės, padengto plika akimi matomu neakyto (kompaktinio), natūralios odos faktūrą imituojančio plastiko sluoksniu, klasifikuojama Kombinuotosios pr</text:span><text:span text:style-name="T45">ekių nomenklatūros (KPN):</text:span></text:p>
      <text:p text:style-name="P46"><text:span text:style-name="T47">3921.90.60.0</text:span><text:span text:style-name="T48"><text:s/>subpozicijoje, jeigu padengta polivinilchloridu (PVC),</text:span></text:p>
      <text:p text:style-name="P49"><text:span text:style-name="T50">3921.90.50.0</text:span><text:span text:style-name="T51"><text:s/>subpozicijoje, jeigu padengta poliuretanu (PU).</text:span></text:p>
      <text:p text:style-name="P52"><text:span text:style-name="T53">2</text:span><text:span text:style-name="T54">. Minkštos odos imitacija, pagaminta iš badytinio veltinio, sudarančio mažiau kaip 50%<text:s/></text:span><text:span text:style-name="T55">gaminio masės, padengto plika akimi matomu akyto plastiko sluoksniu, kuris dekoruotas neakyto (kompaktinio), natūralios odos faktūrą imituojančio plastiko sluoksniu, klasifikuojama KPN:</text:span></text:p>
      <text:p text:style-name="P56"><text:span text:style-name="T57">3921.90.60.0</text:span><text:span text:style-name="T58"><text:s/>subpozicijoje, jeigu padengta polivinilchloridu (PVC),</text:span></text:p>
      <text:p text:style-name="P59"><text:span text:style-name="T60">3921.90.50.0</text:span><text:span text:style-name="T61"><text:s/>subpozicijoje, jeigu padengta poliuretanu (PU).</text:span></text:p>
      <text:p text:style-name="P62"><text:span text:style-name="T63">3</text:span><text:span text:style-name="T64">. Minkštos odos imitacija, pagaminta iš badytinio veltinio, sudarančio mažiau kaip 50% gaminio masės, padengto plika akimi matomu<text:s/></text:span><text:span text:style-name="T65">akyto plastiko sluoksniu, kurio paviršius neakytas (kompaktinis) ir karštai išlygintas, klasifikuojama KPN:</text:span></text:p>
      <text:p text:style-name="P66"><text:span text:style-name="T67">3921.12.00.0</text:span><text:span text:style-name="T68"><text:s/>subpozicijoje, jeigu padengta polivinilchloridu (PVC),</text:span></text:p>
      <text:p text:style-name="P69"><text:span text:style-name="T70">3921.13.10.0</text:span><text:span text:style-name="T71"><text:s/>subpozicijoje, jeigu padengta poliuretanu (PU).</text:span></text:p>
      <text:p text:style-name="P72"><text:span text:style-name="T73">4</text:span><text:span text:style-name="T74">. Mink</text:span><text:span text:style-name="T75">štos odos imitacija, pagaminta iš tekstilės medžiagos (austos arba megztos), padengtos plika akimi matomu neakyto (kompaktinio), natūralios odos faktūrą imituojančio plastiko sluoksniu, klasifikuojama KPN:</text:span></text:p>
      <text:p text:style-name="P76"><text:span text:style-name="T77">5903.10.90.0</text:span><text:span text:style-name="T78"><text:s/>subpozicijoje, jeigu padengta pol</text:span><text:span text:style-name="T79">ivinilchloridu (PVC),</text:span></text:p>
      <text:p text:style-name="P80"><text:span text:style-name="T81">5903.20.90.0</text:span><text:span text:style-name="T82"><text:s/>subpozicijoje, jeigu padengta poliuretanu (PU).</text:span></text:p>
      <text:p text:style-name="P83"><text:span text:style-name="T84">5</text:span><text:span text:style-name="T85">. Minkštos odos imitacija, pagaminta iš tekstilės medžiagos (austos arba megztos), padengtos akyto plastiko sluoksniu, kuris dekoruotas neakyto (kompaktinio), natūr</text:span><text:span text:style-name="T86">alios odos faktūrą imituojančio plastiko sluoksniu, klasifikuojama KPN:</text:span></text:p>
      <text:p text:style-name="P87"><text:span text:style-name="T88">5903.10.90.0</text:span><text:span text:style-name="T89"><text:s/>subpozicijoje, jeigu padengta polivinilchloridu (PVC),</text:span></text:p>
      <text:p text:style-name="P90"><text:span text:style-name="T91">5903.20.90.0</text:span><text:span text:style-name="T92"><text:s/>subpozicijoje, jeigu padengta poliuretanu (PU).</text:span></text:p>
      <text:p text:style-name="P93"><text:span text:style-name="T94">6</text:span><text:span text:style-name="T95">. Minkštos odos imitacija, pagaminta iš st</text:span><text:span text:style-name="T96">oro akyto plastiko sluoksnio, kurio paviršius neakytas (kompaktinis) ir karštai išlygintas, sutvirtinto nebalinta, balinta arba vienspalve tekstilės medžiaga (austa arba megzta), klasifikuojama KPN:</text:span></text:p>
      <text:p text:style-name="P97"><text:span text:style-name="T98">3921.12.00.0</text:span><text:span text:style-name="T99"><text:s/>subpozicijoje, jeigu pagaminta iš polivi</text:span><text:span text:style-name="T100">nilchlorido (PVC),</text:span></text:p>
      <text:p text:style-name="P101"><text:span text:style-name="T102">3921.13.10.0</text:span><text:span text:style-name="T103"><text:s/>subpozicijoje, jeigu pagaminta iš poliuretano (PU).</text:span></text:p>
      <text:p text:style-name="P104"/>
      <text:p text:style-name="P105"/>
      <text:p text:style-name="P106">KOMISIJOS PIRMININKAS<text:tab/>Š. AVIŽIENIS</text:p>
      <text:p text:style-name="P107"/>
      <text:p text:style-name="P108">KOMISIJOS SEKRETORĖ<text:tab/>J. GUREVIČIENĖ</text:p>
      <text:p text:style-name="P109"><text:span text:style-name="T110">______________</text:span></text:p>
      <text:p text:style-name="P111"><text:span text:style-name="T112">MUITINĖS DEPARTAMENTO PREKIŲ KLASIFIKAVIMO KOMISIJOS</text:span></text:p>
      <text:p text:style-name="P113"/>
      <text:p text:style-name="P114"><text:span text:style-name="T115">I Š V A D A</text:span></text:p>
      <text:p text:style-name="P116"><text:span text:style-name="T117">DĖL<text:s/></text:span><text:span text:style-name="T118">PLASTIKINIŲ KAIŠČIŲ SU MŪRVINE KLASIFIKAVIMO</text:span></text:p>
      <text:p text:style-name="P119"/>
      <text:p text:style-name="P120">1998 m. spalio 20 d. Nr. 29</text:p>
      <text:p text:style-name="P121"/>
      <text:p text:style-name="P122"><text:span text:style-name="T123">1</text:span><text:span text:style-name="T124">. Izoliacinių plokščių tvirtinimo elementas, sudarytas iš perforuotos plastikinės 50–60 mm skersmens lėkštelės su suformuotu kaiščiu ir kartu pateikiamos į kaištį įkišamos<text:s/></text:span><text:span text:style-name="T125">mūrvinės ar medsraigčio, klasifikuojamas Kombinuotosios prekių nomenklatūros 3925.90.10.0 subpozicijoje.</text:span></text:p>
      <text:p text:style-name="P126"><text:span text:style-name="T127">2</text:span><text:span text:style-name="T128">. Statybinių konstrukcijų tvirtinimo elementas, sudarytas iš plastikinio, viršutinėje dalyje šiek tiek praplatinto kaiščio ir kartu pateikiamos į<text:s/></text:span><text:span text:style-name="T129">kaištį įkišamos mūrvinės, klasifikuojamas Kombinuotosios prekių nomenklatūros 7318.12.90.0 subpozicijoje.</text:span></text:p>
      <text:p text:style-name="P130"/>
      <text:p text:style-name="P131"/>
      <text:p text:style-name="P132"><text:span text:style-name="T133">KOMISIJOS PIRMININKAS</text:span><text:span text:style-name="T134"><text:tab/>Š. AVIŽIENIS</text:span></text:p>
      <text:p text:style-name="P135"/>
      <text:p text:style-name="P136">KOMISIJOS SEKRETORĖ<text:tab/>J. GUREVIČIENĖ</text:p>
      <text:p text:style-name="P137">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12:00Z</meta:creation-date>
    <dc:date>2015-06-29T21:12:00Z</dc:date>
    <meta:template xlink:href="Normal" xlink:type="simple"/>
    <meta:editing-cycles>2</meta:editing-cycles>
    <meta:editing-duration>PT60S</meta:editing-duration>
    <meta:document-statistic meta:page-count="3" meta:paragraph-count="49" meta:word-count="467" meta:character-count="3900" meta:row-count="145" meta:non-whitespace-character-count="3482"/>
  </office:meta>
</office:document-meta>
</file>