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švietimo ir mokslo ministro 2004 m. balandžio 27 d. įsakymo Nr. ISAK-620 „Dėl Lietuvos Respublikos švietimo ir mokslo ministro 2003 m. rugsėjo 24 d. įsakymo Nr. ISAK-1352 „Dėl aukštojo mo</text:span><text:span text:style-name="T12">kslo vadovėlių atrankos komisijos sudėties“ pakeitimo“ (Žin., 2004, Nr.<text:s/></text:span><text:a xlink:href="https://www.e-tar.lt/portal/lt/legalAct/TAR.1DF940414D3A" office:target-frame-name="_blank" xlink:show="new"><text:span text:style-name="T13">78-2752</text:span></text:a><text:span text:style-name="T14">) tekste vietoj 2004 m. rugsėjo 24 d. įrašyti 2003 m. rugsėjo 24 d.</text:span></text:p>
      <text:p text:style-name="P15"/>
      <text:p text:style-name="P16"/>
      <text:p text:style-name="P17"><text:span text:style-name="T18">VALSTYBĖS SEKRETORIUS</text:span><text:span text:style-name="T19"><text:tab/>DAIN</text:span><text:span text:style-name="T20">IUS NUMGAUDI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7:24:00Z</meta:creation-date>
    <dc:date>2015-09-28T17:24:00Z</dc:date>
    <meta:template xlink:href="Normal" xlink:type="simple"/>
    <meta:editing-cycles>2</meta:editing-cycles>
    <meta:editing-duration>PT0S</meta:editing-duration>
    <meta:document-statistic meta:page-count="1" meta:paragraph-count="5" meta:word-count="72" meta:character-count="507" meta:row-count="20" meta:non-whitespace-character-count="440"/>
  </office:meta>
</office:document-meta>
</file>