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text-position="super 62.5%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LT" fo:font-size="10pt" style:font-size-asian="10pt" fo:language="en" fo:country="US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color="#000000" fo:font-size="10pt" style:font-size-asian="10pt"/>
    </style:style>
    <style:style style:name="P32" style:parent-style-name="Normal" style:family="paragraph">
      <style:text-properties fo:font-size="10pt" style:font-size-asian="10pt" fo:language="en" fo:country="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text-transform="uppercase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Ė JAUNIMO REIKALŲ TARYBA</text:span></text:p>
      <text:p text:style-name="P9"/>
      <text:p text:style-name="P10">S P R E N D I M A S</text:p>
      <text:p text:style-name="P11">DĖL VALSTYBINĖ JAUNIMO REIKALŲ TARYBA ORGANIZUOJAMŲ PROJEKTŲ BEI PROGRAMŲ 2005 METAIS KONKURSŲ NUOSTATŲ PATVIRTINIMO</text:p>
      <text:p text:style-name="P12"/>
      <text:p text:style-name="P13">2004 m. lapkričio 25 d. Nr. 26-3</text:p>
      <text:p text:style-name="P14">Vilnius</text:p>
      <text:p text:style-name="P15"/>
      <text:p text:style-name="P16"><text:span text:style-name="T17">Vadova</text:span><text:span text:style-name="T18">udamasi Lietuvos Respublikos Vyriausybės 1996 m. spalio 7 d. nutarimu Nr. 1167 „Dėl Valstybinės jaunimo reikalų tarybos nuostatų ir Valstybinio jaunimo fondo nuostatų patvirtinimo“, Valstybinė jaunimo reikalų taryba<text:s/></text:span><text:span text:style-name="T19">nutari</text:span><text:span text:style-name="T20">a:</text:span></text:p>
      <text:p text:style-name="P21"><text:span text:style-name="T22">1</text:span><text:span text:style-name="T23">.</text:span><text:span text:style-name="T24"><text:s/></text:span><text:span text:style-name="T25">Patvirtinti šiuos dokume</text:span><text:span text:style-name="T26">ntus</text:span><text:span text:style-name="T27"><text:note text:note-class="footnote" text:id="_ftn0"><text:note-citation text:label="1">1</text:note-citation><text:note-body><text:p text:style-name="P28"><text:span text:style-name="T29"><text:s/></text:span><text:span text:style-name="T30">Patvirtinti dokumentai paskelbti Valstybinės jaunimo reikalų tarybos interneto puslapyje www. vjrt. lt. Dėl informacijos kreiptis tel. (8</text:span><text:span text:style-name="T31"><text:s/>5) 249 70 02.</text:span></text:p><text:p text:style-name="P32"/></text:note-body></text:note></text:span><text:span text:style-name="T33">:</text:span></text:p>
      <text:p text:style-name="P34"><text:span text:style-name="T35">1.1</text:span><text:span text:style-name="T36">. Organizacijų potencialo plėtojimo ir institucinės paramos programų finansavimo 2005 m. konkurso nuostatus;</text:span></text:p>
      <text:p text:style-name="P37"><text:span text:style-name="T38">1.2</text:span><text:span text:style-name="T39">. Jaunimo narkomanijos ir kitų priklausomybės formų, nusikalstamumo ir psichologinių krizių (savižudybių) prevencijos projektų f</text:span><text:span text:style-name="T40">inansavimo 2005 m. konkurso nuostatus;</text:span></text:p>
      <text:p text:style-name="P41"><text:span text:style-name="T42">1.3</text:span><text:span text:style-name="T43">. Jaunimo dalyvavimo kuriant žinių visuomenę projektų finansavimo 2005 m. konkurso nuostatus;</text:span></text:p>
      <text:p text:style-name="P44"><text:span text:style-name="T45">1.4</text:span><text:span text:style-name="T46">. Jaunimo iniciatyvų skatinimo projektų finansavimo 2005 m. konkurso nuostatus;</text:span></text:p>
      <text:p text:style-name="P47"><text:span text:style-name="T48">1.5</text:span><text:span text:style-name="T49">. Jaunimo veiklos koky</text:span><text:span text:style-name="T50">bės gerinimo projektų finansavimo 2005 m. konkurso nuostatus;</text:span></text:p>
      <text:p text:style-name="P51"><text:span text:style-name="T52">1.6</text:span><text:span text:style-name="T53">. Jaunimo koordinacinės veiklos ir jaunimo politikos plėtojimo tikslinės programų finansavimo 2005 m. konkurso nuostatus;</text:span></text:p>
      <text:p text:style-name="P54"><text:span text:style-name="T55">1.7</text:span><text:span text:style-name="T56">. Jaunimo ugdymo per sportinę veiklą projektų finansavimo<text:s/></text:span><text:span text:style-name="T57">2005 m. konkurso nuostatus;</text:span></text:p>
      <text:p text:style-name="P58"><text:span text:style-name="T59">1.8</text:span><text:span text:style-name="T60">. Kaimo jaunimo pilietiškumo ugdymo ir laisvalaikio užimtumo programos „Jaunimas kaimui“ jaunimo projektinės veiklos projektų finansavimo 2005 m. konkurso nuostatus;</text:span></text:p>
      <text:p text:style-name="P61"><text:span text:style-name="T62">1.9</text:span><text:span text:style-name="T63">. Regioninės jaunimo veiklos plėtojimo ir region</text:span><text:span text:style-name="T64">inių jaunimo organizacijų tarybų potencialo stiprinimo programų finansavimo</text:span><text:span text:style-name="T65"><text:s/></text:span><text:span text:style-name="T66">2005 m. konkurso nuostatus;</text:span></text:p>
      <text:p text:style-name="P67"><text:span text:style-name="T68">1.10</text:span><text:span text:style-name="T69">. Paraišką dalyvauti Valstybinės jaunimo reikalų tarybos 2005 m. finansuojamų programų konkurse.</text:span></text:p>
      <text:p text:style-name="P70"/>
      <text:p text:style-name="P71"/>
      <text:p text:style-name="P72"><text:span text:style-name="T73">TARYBOS PIRMININKĖ</text:span><text:span text:style-name="T74"><text:tab/>VIOLETA MURAUSKAITĖ</text:span></text:p>
      <text:p text:style-name="P75"><text:span text:style-name="T76">__</text:span><text:span text:style-name="T7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20:00Z</meta:creation-date>
    <dc:date>2015-09-25T02:20:00Z</dc:date>
    <meta:template xlink:href="Normal" xlink:type="simple"/>
    <meta:editing-cycles>2</meta:editing-cycles>
    <meta:editing-duration>PT0S</meta:editing-duration>
    <meta:document-statistic meta:page-count="1" meta:paragraph-count="22" meta:word-count="223" meta:character-count="1753" meta:row-count="64" meta:non-whitespace-character-count="1552"/>
  </office:meta>
</office:document-meta>
</file>