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text-transform="uppercase" fo:color="#000000" fo:hyphenate="false"/>
    </style:style>
    <style:style style:name="P2" style:parent-style-name="Normal" style:family="paragraph">
      <style:paragraph-properties fo:keep-together="always" fo:text-align="center"/>
      <style:text-properties fo:text-transform="uppercase" fo:color="#000000" fo:hyphenate="false"/>
    </style:style>
    <style:style style:name="P3" style:parent-style-name="Normal" style:family="paragraph">
      <style:paragraph-properties fo:text-align="justify" fo:text-indent="0.3937in"/>
      <style:text-properties fo:color="#000000"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text-align="justify" fo:text-indent="0.3937in"/>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color="#000000" fo:hyphenate="false"/>
    </style:style>
    <style:style style:name="P37" style:parent-style-name="Normal" style:family="paragraph">
      <style:paragraph-properties fo:text-align="justify" fo:text-indent="0.3937in"/>
      <style:text-properties fo:color="#000000" fo:hyphenate="false"/>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color="#000000" fo:hyphenate="false"/>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text-align="justify" fo:text-indent="0.3937in"/>
      <style:text-properties fo:color="#000000" fo:hyphenate="false"/>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text-align="justify" fo:text-indent="0.3937in"/>
      <style:text-properties fo:color="#000000" fo:hyphenate="false"/>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text-align="justify" fo:text-indent="0.3937in"/>
      <style:text-properties fo:color="#000000" fo:hyphenate="false"/>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text-indent="0.3937in"/>
      <style:text-properties fo:color="#000000" fo:hyphenate="false"/>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color="#000000" fo:hyphenate="false"/>
    </style:style>
    <style:style style:name="P77" style:parent-style-name="Normal" style:family="paragraph">
      <style:paragraph-properties fo:text-align="justify" fo:text-indent="0.3937in"/>
      <style:text-properties fo:color="#000000" fo:hyphenate="false"/>
    </style:style>
    <style:style style:name="P78" style:parent-style-name="Normal" style:family="paragraph">
      <style:paragraph-properties fo:text-align="justify" fo:text-indent="0.3937in"/>
      <style:text-properties fo:color="#000000" fo:hyphenate="false"/>
    </style:style>
    <style:style style:name="P79" style:parent-style-name="Normal" style:family="paragraph">
      <style:paragraph-properties fo:text-align="justify" fo:text-indent="0.3937in"/>
      <style:text-properties fo:color="#000000" fo:hyphenate="false"/>
    </style:style>
    <style:style style:name="P80" style:parent-style-name="Normal" style:family="paragraph">
      <style:paragraph-properties fo:text-align="justify" fo:text-indent="0.3937in"/>
      <style:text-properties fo:color="#000000" fo:hyphenate="false"/>
    </style:style>
    <style:style style:name="P81" style:parent-style-name="Normal" style:family="paragraph">
      <style:paragraph-properties fo:text-align="justify" fo:text-indent="0.3937in"/>
      <style:text-properties fo:color="#000000" fo:hyphenate="false"/>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text-align="justify" fo:text-indent="0.3937in"/>
      <style:text-properties fo:color="#000000" fo:hyphenate="false"/>
    </style:style>
    <style:style style:name="P84" style:parent-style-name="Normal" style:family="paragraph">
      <style:paragraph-properties fo:text-align="justify" fo:text-indent="0.3937in"/>
      <style:text-properties fo:color="#000000" fo:hyphenate="false"/>
    </style:style>
    <style:style style:name="P85" style:parent-style-name="Normal" style:family="paragraph">
      <style:paragraph-properties fo:text-align="justify" fo:text-indent="0.3937in"/>
      <style:text-properties fo:color="#000000" fo:hyphenate="false"/>
    </style:style>
    <style:style style:name="P86" style:parent-style-name="Normal" style:family="paragraph">
      <style:paragraph-properties fo:text-align="justify" fo:text-indent="0.3937in"/>
      <style:text-properties fo:color="#000000" fo:hyphenate="false"/>
    </style:style>
    <style:style style:name="P87" style:parent-style-name="Normal" style:family="paragraph">
      <style:paragraph-properties fo:text-align="justify" fo:text-indent="0.3937in"/>
      <style:text-properties fo:color="#000000" fo:hyphenate="false"/>
    </style:style>
    <style:style style:name="P88" style:parent-style-name="Normal" style:family="paragraph">
      <style:paragraph-properties fo:text-align="justify" fo:text-indent="0.3937in"/>
      <style:text-properties fo:color="#000000" fo:hyphenate="false"/>
    </style:style>
    <style:style style:name="P89" style:parent-style-name="Normal" style:family="paragraph">
      <style:paragraph-properties fo:text-align="justify" fo:text-indent="0.3937in"/>
      <style:text-properties fo:color="#000000" fo:hyphenate="false"/>
    </style:style>
    <style:style style:name="P90" style:parent-style-name="Normal" style:family="paragraph">
      <style:paragraph-properties fo:text-align="justify" fo:text-indent="0.3937in"/>
      <style:text-properties fo:color="#000000" fo:hyphenate="false"/>
    </style:style>
    <style:style style:name="P91" style:parent-style-name="Normal" style:family="paragraph">
      <style:paragraph-properties fo:text-align="justify" fo:text-indent="0.3937in"/>
      <style:text-properties fo:color="#000000" fo:hyphenate="false"/>
    </style:style>
    <style:style style:name="P92" style:parent-style-name="Normal" style:family="paragraph">
      <style:paragraph-properties fo:text-align="justify" fo:text-indent="0.3937in"/>
      <style:text-properties fo:color="#000000" fo:hyphenate="false"/>
    </style:style>
    <style:style style:name="P93" style:parent-style-name="Normal" style:family="paragraph">
      <style:paragraph-properties fo:text-align="justify" fo:text-indent="0.3937in"/>
      <style:text-properties fo:color="#000000" fo:hyphenate="false"/>
    </style:style>
    <style:style style:name="P94" style:parent-style-name="Normal" style:family="paragraph">
      <style:paragraph-properties fo:text-align="justify" fo:text-indent="0.3937in"/>
      <style:text-properties fo:color="#000000" fo:hyphenate="false"/>
    </style:style>
    <style:style style:name="P95" style:parent-style-name="Normal" style:family="paragraph">
      <style:paragraph-properties fo:text-align="justify" fo:text-indent="0.3937in"/>
      <style:text-properties fo:color="#000000" fo:hyphenate="false"/>
    </style:style>
    <style:style style:name="P96" style:parent-style-name="Normal" style:family="paragraph">
      <style:paragraph-properties fo:text-align="justify" fo:text-indent="0.3937in"/>
      <style:text-properties fo:color="#000000" fo:hyphenate="false"/>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color="#000000" fo:hyphenate="false"/>
    </style:style>
    <style:style style:name="P99" style:parent-style-name="Normal" style:family="paragraph">
      <style:paragraph-properties fo:text-align="justify" fo:text-indent="0.3937in"/>
      <style:text-properties fo:color="#000000" fo:hyphenate="false"/>
    </style:style>
    <style:style style:name="P100" style:parent-style-name="Normal" style:family="paragraph">
      <style:paragraph-properties fo:text-align="justify" fo:text-indent="0.3937in"/>
      <style:text-properties fo:color="#000000" fo:hyphenate="false"/>
    </style:style>
    <style:style style:name="P101" style:parent-style-name="Normal" style:family="paragraph">
      <style:paragraph-properties fo:text-align="justify" fo:text-indent="0.3937in"/>
      <style:text-properties fo:color="#000000" fo:hyphenate="false"/>
    </style:style>
    <style:style style:name="P102" style:parent-style-name="Normal" style:family="paragraph">
      <style:paragraph-properties fo:text-align="justify" fo:text-indent="0.3937in"/>
      <style:text-properties fo:color="#000000" fo:hyphenate="false"/>
    </style:style>
    <style:style style:name="P103" style:parent-style-name="Normal" style:family="paragraph">
      <style:paragraph-properties fo:text-align="justify" fo:text-indent="0.3937in"/>
      <style:text-properties fo:color="#000000" fo:hyphenate="false"/>
    </style:style>
    <style:style style:name="P104" style:parent-style-name="Normal" style:family="paragraph">
      <style:paragraph-properties fo:text-align="justify" fo:text-indent="0.3937in"/>
      <style:text-properties fo:color="#000000" fo:hyphenate="false"/>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text-properties fo:color="#000000" fo:hyphenate="false"/>
    </style:style>
    <style:style style:name="P107" style:parent-style-name="Normal" style:family="paragraph">
      <style:paragraph-properties fo:text-align="justify" fo:text-indent="0.3937in"/>
      <style:text-properties fo:color="#000000" fo:hyphenate="false"/>
    </style:style>
    <style:style style:name="P108" style:parent-style-name="Normal" style:family="paragraph">
      <style:text-properties fo:text-transform="uppercase" fo:color="#000000" fo:hyphenate="false"/>
    </style:style>
    <style:style style:name="P10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0" style:parent-style-name="Normal" style:family="paragraph">
      <style:text-properties fo:color="#000000"/>
    </style:style>
    <style:style style:name="P111" style:parent-style-name="Normal" style:family="paragraph">
      <style:paragraph-properties fo:text-align="center"/>
      <style:text-properties fo:color="#000000"/>
    </style:style>
  </office:automatic-styles>
  <office:body>
    <office:text text:use-soft-page-breaks="true">
      <text:p text:style-name="P1">Vaikų išlaikymo fondo administracijos prie Socialinės apsaugos ir darbo ministerijos</text:p>
      <text:p text:style-name="P2">i n f o r m a c i j a<text:s/></text:p>
      <text:p text:style-name="P3"/>
      <text:p text:style-name="P4"><text:span text:style-name="T5">apie Fondo administratoriaus sprendimą mokėti Fondo išmokas<text:s/></text:span><text:span text:style-name="T6"><text:s/></text:span><text:span text:style-name="T7">ir teisės aktuose nurodytas pasekmes skolininkui</text:span></text:p>
      <text:p text:style-name="P8"/>
      <text:p text:style-name="P9">Vaikų išlaikymo fondo administracija prie Socialinės apsaugos ir darbo ministerijos (toliau – Fondo administracija) informuoja, kad 2008 m. sausio 1 d. įsigaliojo Lietuvos Respublikos vaikų išlaikymo fondo įstatymas (Žin., 2006, Nr. 144-5464), kuriuo vaikams, negaunantiems teismo sprendimu nustatyto išlaikymo arba gaunantiems tik dalį išlaikymo, garantuojamas valstybės išlaikymas.</text:p>
      <text:p text:style-name="P10">Vadovaudamasi Lietuvos Respublikos vaikų išlaikymo fondo įstatymu, Fondo administracija priėmė sprendimus mokėti Vaikų išlaikymo fondo išmokas vaikams, negaunantiems teismo sprendimu arba teismo patvirtinta vaiko (vaikų) išlaikymo sutartimi nustatyto išlaikymo ar gaunantiems tik dalį nustatyto išlaikymo.<text:s/></text:p>
      <text:p text:style-name="P11">Fondo administracija turi teisę reikalauti, kad skolininkas grąžintų išmokėtas Vaikų išlaikymo fondo išmokas, ir įgyja teisę iš skolininko išieškoti išmokėtas išmokas ir reikalauti 5 procentų metinių palūkanų. Taip pat Fondo administracija turi teisę reikalauti pradėti ikiteisminį tyrimą dėl skolininko baudžiamosios atsakomybės už vengimą pagal priimtą teismo sprendimą arba teismo patvirtintą vaiko (vaikų) išlaikymo sutartį mokėti vaiko išlaikymo lėšas.</text:p>
      <text:p text:style-name="P12">Fondo administracija skelbia asmenų, kurie nevykdo pareigos – materialiai išlaikyti savo nepilnamečius vaikus, ir kurių gyvenamoji vieta yra nežinoma, sąrašą:</text:p>
      <text:p text:style-name="P13">1. Aleksandras Garšanovas, gim. 1966 m.<text:s/></text:p>
      <text:p text:style-name="P14">2. Aleksandras Sementinas, gim. 1976 m.<text:s/></text:p>
      <text:p text:style-name="P15">3. Algimantas Širvaitis, gim. 1969 m.<text:s/></text:p>
      <text:p text:style-name="P16">4. Alvydas Serva, gim. 1969 m.<text:s/></text:p>
      <text:p text:style-name="P17">5. Andrej Matvejev, gim. 1975 m.<text:s/></text:p>
      <text:p text:style-name="P18">6. Andrėj Škut, gim. 1969 m.<text:s/></text:p>
      <text:p text:style-name="P19">7. Andrius Jonikas, gim. 1975 m.<text:s/></text:p>
      <text:p text:style-name="P20">8. Andrius Kazlauskas, gim. 1979 m.<text:s/></text:p>
      <text:p text:style-name="P21">9. Antanas Gustaitis, gim. 1973 m.<text:s/></text:p>
      <text:p text:style-name="P22">10. Antanas Raudys, gim. 1973 m.<text:s/></text:p>
      <text:p text:style-name="P23">11. Antanas Stankus, gim. 1975 m.<text:s/></text:p>
      <text:p text:style-name="P24">12. Antanas Šeirys, gim. 1992 m.<text:s/></text:p>
      <text:p text:style-name="P25">13. Artūras Kymantas, gim. 1976 m.<text:s/></text:p>
      <text:p text:style-name="P26">14. Artūras Sarulis, gim. 1983 m.<text:s/></text:p>
      <text:p text:style-name="P27">15. Arūnas Genys, gim. 1974 m.<text:s/></text:p>
      <text:p text:style-name="P28">16. Arūnas Kanapinskas, gim. 1971 m.<text:s/></text:p>
      <text:p text:style-name="P29">17. Arūnas Maračauskis, gim. 1967 m.<text:s/></text:p>
      <text:p text:style-name="P30">18. Arūnas Sketrys, gim. 1980 m.<text:s/></text:p>
      <text:p text:style-name="P31">19. Arūnas Viskontas, gim. 1964 m.<text:s/></text:p>
      <text:p text:style-name="P32">20. Arvidas Glazauskas, gim. 1971 m.<text:s/></text:p>
      <text:p text:style-name="P33">21. Audrius Vaitekėnas, gim. 1985 m.<text:s/></text:p>
      <text:p text:style-name="P34">22. Aurimas Narbutas, gim. 1982 m.<text:s/></text:p>
      <text:p text:style-name="P35">23. Česlovas Kentraitis, gim. 1955 m.<text:s/></text:p>
      <text:p text:style-name="P36">24. Dainius Eidukas, gim. 1973 m.<text:s/></text:p>
      <text:p text:style-name="P37">25. Dalia Vitienė, gim. 1968 m.<text:s/></text:p>
      <text:p text:style-name="P38">26. Danielius Strižiūnas, gim. 1965 m.<text:s/></text:p>
      <text:soft-page-break/>
      <text:p text:style-name="P39">27. Darius Prašpeliauskas, gim. 1987 m.<text:s/></text:p>
      <text:p text:style-name="P40">28. Deividas Kondratjevas, gim. 1993 m.<text:s/></text:p>
      <text:p text:style-name="P41">29. Deividas Šuchovas, gim. 1994 m.<text:s/></text:p>
      <text:p text:style-name="P42">30. Donatas Armonas, gim. 1988 m.<text:s/></text:p>
      <text:p text:style-name="P43">31. Donatas Baltrušaitis, gim. 1982 m.<text:s/></text:p>
      <text:p text:style-name="P44">32. Donatas Dūkšta, gim. 1983 m.<text:s/></text:p>
      <text:p text:style-name="P45">33. Donatas Lušas, gim. 1972 m.<text:s/></text:p>
      <text:p text:style-name="P46">34. Donatas Ramanauskas, gim. 1992 m.<text:s/></text:p>
      <text:p text:style-name="P47">35. Eimantas Balukonis, gim. 1967 m.<text:s/></text:p>
      <text:p text:style-name="P48">36. Evaldas Andriūnas, gim. 1987 m.<text:s/></text:p>
      <text:p text:style-name="P49">37. Gedeminas Martinkus, gim. 1983 m.<text:s/></text:p>
      <text:p text:style-name="P50">38. Genutis Juškevičius, gim. 1989 m.<text:s/></text:p>
      <text:p text:style-name="P51">39. Gintautas Salmanavičius, gim. 1965 m.<text:s/></text:p>
      <text:p text:style-name="P52">40. Grzegorz Domalewski, gim. 1976 m.<text:s/></text:p>
      <text:p text:style-name="P53">41. Ieva Čeriaukaitė, gim. 1986 m.<text:s/></text:p>
      <text:p text:style-name="P54">42. Ilona Banaitytė, gim. 1987 m.<text:s/></text:p>
      <text:p text:style-name="P55">43. Ivan Kovaliov, gim. 1983 m.<text:s/></text:p>
      <text:p text:style-name="P56">44. Jevgenijus Afanasjevas, gim. 1974 m.<text:s/></text:p>
      <text:p text:style-name="P57">45. Jonas Milašius, gim. 1976 m.<text:s/></text:p>
      <text:p text:style-name="P58">46. Julius Mejeris, gim. 1989 m.<text:s/></text:p>
      <text:p text:style-name="P59">47. Julius Paplauskas, gim. 1980 m.<text:s/></text:p>
      <text:p text:style-name="P60">48. Juozas Bendorius, gim. 1980 m.<text:s/></text:p>
      <text:p text:style-name="P61">49. Kęstas Burkevičius, gim. 1984 m.<text:s/></text:p>
      <text:p text:style-name="P62">50. Kęstutis Sabas, gim. 1978 m.<text:s/></text:p>
      <text:p text:style-name="P63">51. Kristina Garalevičienė, gim. 1985 m.<text:s/></text:p>
      <text:p text:style-name="P64">52. Laima Pūraitė, gim. 1987 m.<text:s/></text:p>
      <text:p text:style-name="P65">53. Laurynas Danyla, gim. 1982 m.<text:s/></text:p>
      <text:p text:style-name="P66">54. Loreta Galinienė, gim. 1972 m.<text:s/></text:p>
      <text:p text:style-name="P67">55. Mantas Gembutas, gim. 1992 m.<text:s/></text:p>
      <text:p text:style-name="P68">56. Mantas Valavičius, gim. 1975 m.<text:s/></text:p>
      <text:p text:style-name="P69">57. Marius Beržanskis, gim. 1974 m.<text:s/></text:p>
      <text:p text:style-name="P70">58. Marius Sinickas, gim. 1982 m.<text:s/></text:p>
      <text:p text:style-name="P71">59. Metin Soran, gim. 1962 m.<text:s/></text:p>
      <text:p text:style-name="P72">60. Mindaugas Kaušas, gim. 1984 m.<text:s/></text:p>
      <text:p text:style-name="P73">61. Mindaugas Miknius, gim. 1980 m.<text:s/></text:p>
      <text:p text:style-name="P74">62. Petras Stumbrys, gim. 1976 m.<text:s/></text:p>
      <text:p text:style-name="P75">63. Raimondas Genys, gim. 1972 m.<text:s/></text:p>
      <text:p text:style-name="P76">64. Ramūnas Adamonis, gim. 1978 m.<text:s/></text:p>
      <text:p text:style-name="P77">65. Ramūnas Šiugžda, gim. 1974 m.<text:s/></text:p>
      <text:p text:style-name="P78">66. Ramutis Pauliukevičius, gim. 1978 m.<text:s/></text:p>
      <text:p text:style-name="P79">67. Rasa Malinauskienė, gim. 1972 m.<text:s/></text:p>
      <text:p text:style-name="P80">68. Remigijus Ivanovas, gim. 1987 m.<text:s/></text:p>
      <text:p text:style-name="P81">69. Rimantas Arulis, gim. 1973 m.<text:s/></text:p>
      <text:p text:style-name="P82">70. Rimantas Čirkšis, gim. 1971 m.<text:s/></text:p>
      <text:p text:style-name="P83">71. Rytis Čepulis, gim. 1976 m.<text:s/></text:p>
      <text:p text:style-name="P84">72. Robertas Tamulis, gim. 1973 m.<text:s/></text:p>
      <text:p text:style-name="P85">73. Romualdas Vėlius, gim. 1980 m.<text:s/></text:p>
      <text:p text:style-name="P86">74. Ruslanas Zalevskis, gim. 1979 m.<text:s/></text:p>
      <text:p text:style-name="P87">75. Saulius Buivydas, gim. 1977 m.<text:s/></text:p>
      <text:soft-page-break/>
      <text:p text:style-name="P88">76. Saulius Druteika, gim. 1975 m.<text:s/></text:p>
      <text:p text:style-name="P89">77. Saulius Maliaukas, gim. 1962 m.<text:s/></text:p>
      <text:p text:style-name="P90">78. Sergejus Kostiajevas, gim. 1974 m.<text:s/></text:p>
      <text:p text:style-name="P91">79. Sigitas Daraška, gim. 1971 m.<text:s/></text:p>
      <text:p text:style-name="P92">80. Svajūnas Butnorius, gim. 1985 m.<text:s/></text:p>
      <text:p text:style-name="P93">81. Tatjana Barkovska, gim. 1972 m.<text:s/></text:p>
      <text:p text:style-name="P94">82. Tomas Zamalis, gim. 1974 m.<text:s/></text:p>
      <text:p text:style-name="P95">83. Vaidas Čerkauskas, gim. 1976 m.<text:s/></text:p>
      <text:p text:style-name="P96">84. Vaidas Gulidovas, gim. 1982 m.<text:s/></text:p>
      <text:p text:style-name="P97">85. Vaidas Rimkevičius, gim. 1972 m.<text:s/></text:p>
      <text:p text:style-name="P98">86. Valdas Balčiūnas, gim. 1967 m.<text:s/></text:p>
      <text:p text:style-name="P99">87. Valdemar Petiul, gim. 1972 m.<text:s/></text:p>
      <text:p text:style-name="P100">88. Virginijus Gilys, gim. 1962 m.<text:s/></text:p>
      <text:p text:style-name="P101">89. Vitalijus Pelegrimas, gim. 1976 m.<text:s/></text:p>
      <text:p text:style-name="P102">90. Vitalijus Raugalas, gim. 1984 m.<text:s/></text:p>
      <text:p text:style-name="P103">91. Vytas Nekrošius, gim. 1983 m.<text:s/></text:p>
      <text:p text:style-name="P104">92. Zigmas Jokūbauskas, gim. 1978 m.<text:s/></text:p>
      <text:p text:style-name="P105">93. Žydrūnas Končius, gim. 1979 m.<text:s/></text:p>
      <text:p text:style-name="P106">94. Žydrūnas Pedzevičius, gim. 1975 m.<text:s/></text:p>
      <text:p text:style-name="P107"/>
      <text:p text:style-name="P108">Išmokų skyriaus vedėja,</text:p>
      <text:p text:style-name="P109">pavaduojanti direktoriaus pavaduotoją<text:tab/>Regina Dagienė</text:p>
      <text:p text:style-name="P110"/>
      <text:p text:style-name="P1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dc:description/>
    <dc:subject/>
    <meta:initial-creator>Vidmantas</meta:initial-creator>
    <dc:creator>Tadeuš Buivid</dc:creator>
    <meta:creation-date>2013-12-30T01:27:00Z</meta:creation-date>
    <dc:date>2013-12-30T01:27:00Z</dc:date>
    <meta:template xlink:href="LLD2Txt" xlink:type="simple"/>
    <meta:editing-cycles>2</meta:editing-cycles>
    <meta:editing-duration>PT0S</meta:editing-duration>
    <meta:document-statistic meta:page-count="3" meta:paragraph-count="10" meta:word-count="3222" meta:character-count="5049" meta:row-count="15" meta:non-whitespace-character-count="1837"/>
  </office:meta>
</office:document-meta>
</file>