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PULKININKO LAIPSNIO SUTEIKIMO</text:p>
      <text:p text:style-name="P14"/>
      <text:p text:style-name="P15">2000 m. balandžio 21 d. Nr. 85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dimisijos karių laipsnių suteikimo ginkluot</text:span><text:span text:style-name="T23">o pasipriešinimo (rezistencijos) dalyviams - kariams savanoriams ir prieškario Lietuvos kariuomenės kariams įstatymu ir atsižvelgdamas į Lietuvos Respublikos krašto apsaugos ministro teikimą,<text:s/></text:span><text:span text:style-name="T24">suteik</text:span><text:span text:style-name="T25">iu pulkininko laipsnį ginkluoto pasipriešinimo (rezistenci</text:span><text:span text:style-name="T26">jos) dalyviui - kariui savanoriui Leonui TAUNIUI-KOVUI (po mirties), Tauro apygardos vadu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/>
      <text:p text:style-name="P37">KRAŠTO APSAUGOS MINISTRAS<text:tab/>ČESLOVAS STANKEVIČI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29:00Z</meta:creation-date>
    <dc:date>2015-09-11T20:29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744" meta:row-count="41" meta:non-whitespace-character-count="665"/>
  </office:meta>
</office:document-meta>
</file>