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ĖŠŲ SKYRIMO</text:span></text:p>
      <text:p text:style-name="Normal"/>
      <text:p text:style-name="P17">2008 m. gegužės 16 d. Nr. 455</text:p>
      <text:p text:style-name="P18">Vilnius</text:p>
      <text:p text:style-name="P19"/>
      <text:p text:style-name="P20">Vadovaudamasi Lietuvos Respublikos biudžeto sandaros įstatymo (Žin., 1990, Nr.<text:s/><text:a xlink:href="https://www.e-tar.lt/portal/lt/legalAct/TAR.712BBBFA3D41" office:target-frame-name="_blank" xlink:show="new"><text:span text:style-name="T21">24-596</text:span></text:a>; 2004, Nr.<text:s/><text:a xlink:href="https://www.e-tar.lt/portal/lt/legalAct/TAR.691728933211" office:target-frame-name="_blank" xlink:show="new"><text:span text:style-name="T22">4-47</text:span></text:a>) 15 straipsniu, Lietuvos Respublikos Vyriausybė<text:span text:style-name="T23"><text:s/></text:span><text:span text:style-name="T24">nutari</text:span>a:</text:p>
      <text:p text:style-name="P25">Skirti iš Lietuvos Respublikos Vyriausybės rezervo:<text:s/></text:p>
      <text:p text:style-name="P26">1. Kultūros ministerijai – 96,3 tūkst. litų, iš jų 60 tūkst. litų – uždarajai akcinei bendrovei „Concept events &amp; media“ (Vilnius, T. Ševčenkos g. 21/Vytenio g. 12) dokumentinių filmų ciklo apie Lietuvos valstybės atkūrimą gamybos išlaidoms iš dalies padengti, 33 tūkst. litų – priemonių ir renginių, skirtų S. Dariaus ir S. Girėno skrydžio per Atlantą 75-osioms metinėms paminėti, organizavimo išlaidoms iš dalies padengti ir 3,3 tūkst. litų – aktorės Onos Knapkytės-Juknevičienės laidotuvių išlaidoms padengti.<text:s/></text:p>
      <text:p text:style-name="P27">2. Socialinės apsaugos ir darbo ministerijai – 284 tūkst. litų, iš jų 130 tūkst. litų – asociacijai Lietuvos žmogaus teisių lygai (Vilnius, Ozo g. 24-50) projekto „Už gražų vaiko pasaulį 2008“, skirto vaikų globos namų auklėtiniams, įgyvendinimo išlaidoms iš dalies padengti, 100 tūkst. litų – viešosios koncertinės įstaigos „Choras Vilnius“ (Vilnius, Skroblų g. 19) veiklos išlaidoms iš dalies padengti, 30 tūkst. litų – neįgaliųjų dalyvavimo asociacijos Lietuvos automobilių klubo (Vilnius, J. Tumo-Vaižganto g. 9) 2008 m. liepos 26–27 d. rengiamame ralyje „Aplink Lietuvą 2008“ išlaidoms iš dalies padengti, 18 tūkst. litų – Vilniaus kurčiųjų ir neprigirdinčiųjų reabilitacinio profesinio mokymo centro (Vilnius, Šilo g. 24) 60 metų jubiliejaus proga organizuojamos 2008 m. gegužės 31 d. Vilniuje konferencijos, skirtos Lietuvos kurčiųjų ir neprigirdinčiųjų profesiniam mokymui, išlaidoms iš dalies padengti ir 6 tūkst. litų – asociacijai<text:s/><text:span text:style-name="T28">Lietuvos pensininkų sąjungos „Bočiai“ Kauno bendrijai<text:s/></text:span>(Kaunas, A. Juozapavičiaus pr. 29-5) šios bendrijos liaudiškos muzikos ansamblio<text:s/><text:span text:style-name="T29">kelio</text:span>nės į Vokietiją, įvykusios 2008 m. balandžio 16–19 d., išlaidoms iš dalies padengti.</text:p>
      <text:p text:style-name="P30">3. Švietimo ir mokslo ministerijai – 640 tūkst. litų, iš jų 200 tūkst. litų – Vilniaus kolegijos bendrabučio pastato (Vilniaus rajono savivaldybė, Buivydiškių k., Beržų g. 4) rekonstravimo išlaidoms iš dalies padengti, 170 tūkst. litų – Kauno miškų ir aplinkos inžinerijos kolegijos (Kauno rajono savivaldybė, Girionių kaimas, Liepų g. 1) sporto salės remonto išlaidoms iš dalies padengti, 150 tūkst. litų – Utenos kolegijos pastatų (Utenos rajono savivaldybė, Utena, Maironio g. 18 ir Aukštaičių g. 9) langų pakeitimo išlaidoms iš dalies padengti ir 120 tūkst. litų – Panevėžio kolegijos pastato (Panevėžys, Klaipėdos g. 29) remonto išlaidoms iš dalies padengti.</text:p>
      <text:p text:style-name="P31">4. Ūkio ministerijai – 165 tūkst. litų, iš jų 90 tūkst. litų – Lietuvos tekstilės instituto pastato (Kaunas, Demokratų g. 53) stogų renovavimo ir priešgaisrinės signalizacijos įrengimo išlaidoms iš dalies padengti ir 75 tūkst. litų – Valstybiniam turizmo departamentui prie Ūkio ministerijos (Vilnius, A. Juozapavičiaus g. 13) reklaminių akcijos priemonių, siekiant pritraukti užsienio turistus į Lietuvos pajūrį per Palangos oro uostą, įgyvendinimo išlaidoms iš dalies padengti.<text:s/></text:p>
      <text:p text:style-name="P32">5. Užsienio reikalų ministerijai – 50 tūkst. litų priemonių ir renginių, skirtų S. Dariaus ir S. Girėno skrydžio per Atlantą 75-osioms metinėms paminėti, organizavimo išlaidoms iš dalies padengti.<text:s/></text:p>
      <text:p text:style-name="P33">6. Vidaus reikalų ministerijai – 51,8 tūkst. litų Europos viešojo administravimo instituto organizuojamų 2008–2009 metų Europos viešojo sektoriaus apdovanojimų išlaidoms iš dalies padengti.<text:s/></text:p>
      <text:p text:style-name="P34">7. Alytaus apskrities viršininko administracijai – 50 tūkst. litų viešajai įstaigai Valkininkų vaikų ligoninei „Pušelė“ (Varėnos rajono savivaldybė, Valkininkų geležinkelio stotis) virtuvės ir valgyklos patalpų remonto išlaidoms padengti ir virtuvės įrenginiams įsigyti.<text:s/></text:p>
      <text:p text:style-name="P35">8. Klaipėdos apskrities viršininko administracijai – 350 tūkst. litų Klaipėdos apskrities teritorijos bendrajam planui užbaigti ir šio plano strateginiam pasekmių aplinkai vertinimui atlikti.<text:s/></text:p>
      <text:p text:style-name="P36">9. Šiaulių apskrities viršininko administracijai – 287 tūkst. litų Šiaulių Ringuvos specialiosios mokyklos (Šiauliai, Žaliūkių g. 76) gyvenamojo korpuso trečiojo aukšto kapitalinio remonto išlaidoms padengti.<text:s/></text:p>
      <text:p text:style-name="P37">10. Kūno kultūros ir sporto departamentui prie Lietuvos Respublikos Vyriausybės – 482 tūkst. litų, iš jų 100 tūkst. litų – asociacijai Lietuvos buriuotojų sąjungai (Vilnius, S. Žukausko g. 27-25) Kauno buriavimo mokyklos „Bangpūtys“ teritorijoje (Kaunas, M. Gimbutienės g. 35) sportinių jachtų saugojimo krantinei įrengti, 50 tūkst. litų – Lietuvos motorlaivių federacijai (Kaunas, Vydūno al. 13) Europos motorlaivių sporto čempionato jaunių klasėje JT-250, vyksiančio 2008 m. rugsėjo 5–7 d. Kaune, ir pasaulio motorlaivių sporto čempionato suaugusiųjų klasėje S-550, vyksiančio 2008 m. birželio 6–8 d. Birštone, organizavimo išlaidoms iš dalies padengti, 150 tūkst. litų – asociacijai Lietuvos žirginio sporto sąjungai (Vilnius, Kedrų g. 6) tarptautinių pasaulio taurės konkūrų varžybų, vyksiančių 2008 m. gegužės 30–birželio 1 d. Vilniuje, Vingio parke, organizavimo išlaidoms iš dalies padengti, 40 tūkst. litų – asociacijos Plungės automobilių sporto klubo „Ketorė tekėne“ sportininko Martyno Padgurskio dalyvavimo Europos ralio-kroso čempionate išlaidoms iš dalies padengti, 15 tūkst. litų – Lietuvos beisbolo asociacijai (Kaunas, Raudondvario pl. 93) dalyvavimo Europos beisbolo ir pasaulio studentų beisbolo čempionatuose išlaidoms iš dalies padengti ir 127 tūkst. litų – priemonių ir renginių, skirtų S. Dariaus ir S. Girėno skrydžio per Atlantą 75-osioms metinėms paminėti, organizavimo išlaidoms iš dalies padengti.<text:s/></text:p>
      <text:p text:style-name="P38">11. Kultūros paveldo departamentui prie Kultūros ministerijos – 243 tūkst. litų už atliktus Paberžės Švč. Mergelės Marijos Apsilankymo bažnyčios pastato avarinės būklės pašalinimo ir restauravimo darbus sumokėti.<text:s/></text:p>
      <text:p text:style-name="P39">12. Priešgaisrinės apsaugos ir gelbėjimo departamentui prie Vidaus reikalų ministerijos – 350 tūkst. litų Klaipėdos miesto priešgaisrinei gelbėjimo tarnybai (Klaipėda, Trilapio g. 4) skirto specialiojo automobilinio alkūninio keltuvo įsigijimo pradiniam įnašui sumokėti.<text:s/></text:p>
      <text:p text:style-name="P40">13. Asociacijai Lietuvos esperantininkų sąjungai – 150 tūkst. litų Pasaulio esperantininkų žurnalistų kongreso, vyksiančio 2008 m. gegužės 26–30 d. Vilniuje, organizavimo išlaidoms iš dalies padengti.<text:s/></text:p>
      <text:p text:style-name="P41">14. Asociacijai Lietuvos karių atminimo sąjungai – 13 tūkst. litų lietuvių, 1955 m. spalio 29 d. žuvusių būtinosios karinės tarnybos metu laive „Novorosijsk“, artimųjų kelionės į Sevastopolį išlaidoms padengti.<text:s/></text:p>
      <text:p text:style-name="P42">15. Asociacijai Lietuvos politinių kalinių ir <text:s/>tremtinių bendrijai – 6 tūkst. litų generolo Jono Žemaičio sūnaus Jono Laimučio Žemaičio gydymo išlaidoms padengti.</text:p>
      <text:p text:style-name="P43">16. Asociacijai Lietuvos skautijai – 30 tūkst. litų skautų tautinės stovyklos „Legenda tęsiasi“, vyksiančios 2008 m. liepos 12–20 d. Zarasų rajone, Astravo saloje, organizavimo išlaidoms iš dalies padengti.<text:s/></text:p>
      <text:p text:style-name="P44">17. Civilinės aviacijos administracijai – 65 tūkst. litų priemonių, skirtų S. Dariaus ir S. Girėno skrydžio per Atlantą 75-osioms metinėms paminėti, įgyvendinimo išlaidoms iš dalies padengti.<text:s/></text:p>
      <text:p text:style-name="P45">18. Lietuvos geologijos tarnybai prie Aplinkos ministerijos – 353 tūkst. litų buvusių Šnipiškių žydų kapinių ribų geofizinių tyrimų paslaugų pirkimui organizuoti ir vykdyti.<text:s/></text:p>
      <text:p text:style-name="P46">19. Lietuvių grįžimo į Tėvynę informacijos centrui – 75 tūkst. litų pastato (Vilnius, Gedimino pr. 64), kuriame yra minėtas centras, fasado dalies ir patalpų remonto išlaidoms padengti.<text:s/></text:p>
      <text:p text:style-name="P47"><text:span text:style-name="T48">20</text:span><text:span text:style-name="T49">. Lietuvos Respublikos generalinei prokuratūrai – 188 tūkst. litų, iš jų 158 tūkst. litų</text:span><text:s/>– teismų sprendimais paskirtų ekspertizių civilinėse bylose ginant viešąjį interesą išlaidoms padengti ir 30 tūkst. litų – Lietuvos, Latvijos<text:s/>ir Estijos generalinių prokurorų susitikimo, vyksiančio 2008 m. birželio 5–7 d. Šilutės rajone, Ventės kaime, organizavimo išlaidoms iš dalies padengti.</text:p>
      <text:p text:style-name="P50">21. Lietuvos žemės ūkio universitetui – 230 tūkst. litų šio universiteto studentų valgyklos pastato dalies (Kauno rajono savivaldybė, Akademijos miestelis, Studentų g. 9) patalpų pritaikymo mokslo ir mokymo laboratorijoms išlaidoms iš dalies padengti.</text:p>
      <text:p text:style-name="P51">22. Mykolo Romerio universitetui – 20,6 tūkst. litų jaunųjų mokslininkų vasaros mokyklos „Demokratijos iššūkiai Lietuvos kaimyninėse valstybėse. Politinis, ekonominis ir teisinis saugumas“, vyksiančios 2008 m. rugsėjo 20–30 d., ir jaunųjų ekonomistų mokyklos, vyksiančios 2008 m. birželio 29–liepos 6 d. Mykolo Romerio universitete, organizavimo išlaidoms iš dalies padengti.<text:s/></text:p>
      <text:p text:style-name="P52">23. Panevėžio vyskupijos kurijai – 50 tūkst. litų Biržų Šv. Jono Krikštytojo bažnyčios pastato remonto išlaidoms iš dalies padengti.<text:s/></text:p>
      <text:p text:style-name="P53">24. Šiaulių vyskupijos kurijai – 210 tūkst. litų Šeduvos Šv. Kryžiaus Atradimo bažnyčios patalpų remonto išlaidoms iš dalies padengti.<text:s/></text:p>
      <text:p text:style-name="P54">25. Valstybės sienos apsaugos tarnybai prie Vidaus reikalų ministerijos – 55 tūkst. litų neoficialaus NATO gynybos reikalų ministrų susitikimo, įvykusio 2008 m. vasario 7–8 d. Vilniuje, organizavimo išlaidoms padengti.<text:s/></text:p>
      <text:p text:style-name="P55">26. Vilkaviškio vyskupijos kurijai – 180 tūkst. litų, iš jų 120 tūkst. litų – Žvirgždaičių Švč. Jėzaus Širdies parapijos bažnyčios statybos išlaidoms<text:s/>iš dalies padengti ir 60 tūkst. litų – Garliavos Švč. Trejybės bažnyčios pastato remonto išlaidoms iš dalies padengti.<text:s/></text:p>
      <text:p text:style-name="P56">27. Vilniaus Gedimino technikos universitetui – 35 tūkst. litų akademinio choro „Gabija“ kelionės į tarptautinį konkursą „Llangollen<text:s/>International Musical Eisteddfod 2008“, vyksiantį 2008 m. liepos 8–13 d. Didžiojoje Britanijoje, išlaidoms iš dalies padengti.<text:s/></text:p>
      <text:p text:style-name="P57">28. Vilniaus universitetui – 150 tūkst. litų Vilniaus universiteto (Vilnius, Universiteto g. 3) bibliotekos P. Smuglevičiaus salės interjerui iš dalies atnaujinti.</text:p>
      <text:p text:style-name="P58">29. Viešajai įstaigai „Drąsinkime ateitį“ – 100 tūkst. litų teatralizuoto muzikinio renginio „Paskutinis skambutis 2008“, įvykusio 2008 m. gegužės 15 d. Vilniuje, organizavimo išlaidoms iš dalies padengti.<text:s/></text:p>
      <text:p text:style-name="P59">30. Viešajai įstaigai „Lietuvos institutas“ – 30 tūkst. litų lietuvių kalbos mokslinės konferencijos, vyksiančios 2008 m. birželio 4–6 d. Šveicarijoje, organizavimo išlaidoms iš dalies padengti.<text:s/></text:p>
      <text:p text:style-name="P60">31. Viešajai įstaigai Lietuvos nacionaliniam radijui ir<text:s/>televizijai – 698,9 tūkst. litų, iš<text:s/><text:span text:style-name="T61">jų 400 tūkst. litų – 2008 metų Europos futbolo čempionato, vyksiančio 2008 m. birželio 7–29 d.</text:span><text:s/>Austrijoje ir Šveicarijoje, transliavimo išlaidoms iš dalies padengti, 100 tūkst. litų – LTV World programos parengimo ir transliavimo išlaidoms iš dalies padengti, 48,9 tūkst. litų – viešajai įstaigai „Netylančios stygos “(Vilnius, Gerosios Vilties g. 16-52) Jeronimo Miliaus pasirengimo ir dalyvavimo 2008 m. gegužės 20–24 d. Eurovizijos dainų konkurse Belgrade (Serbija) išlaidoms iš dalies padengti ir 150 tūkst. litų – šio konkurso transliavimo išlaidoms iš dalies padengti.<text:s/></text:p>
      <text:p text:style-name="P62">32. Kauno miesto savivaldybei – 5 tūkst. litų renginių, skirtų S. Dariaus ir S. Girėno skrydžio per Atlantą 75-osioms metinėms paminėti, organizavimo išlaidoms iš dalies padengti.<text:s/></text:p>
      <text:p text:style-name="P63">33. Marijampolės savivaldybei – 260 tūkst. litų Sasnavos Švč. Mergelės Marijos Vardo parapijos namų pastato (Marijampolės savivaldybė, Sasnavos miestelis) rekonstravimo išlaidoms iš dalies padengti.<text:s/></text:p>
      <text:p text:style-name="P64">34. Neringos savivaldybei – 135 tūkst. litų sporto aikštyno (Neringa, Pamario g. 13A) rekonstravimo išlaidoms padengti.<text:s/></text:p>
      <text:p text:style-name="P65">35. Panevėžio miesto savivaldybei – 190 tūkst. litų Panevėžio lopšelio-darželio „Žibutė“ pastato (Panevėžys, Pušaloto g. 26) langų ir durų pakeitimo išlaidoms iš dalies padengti.<text:s/></text:p>
      <text:p text:style-name="P66">36. Jonavos rajono savivaldybei – 10 tūkst. litų gyventojai Ramutei Laninienei (Jonavos rajono savivaldybė, Dumsių seniūnija, Varpių kaimas) priklausančiame gyvenamajame name kilusio gaisro padarytiems nuostoliams iš dalies padengti.<text:s/></text:p>
      <text:p text:style-name="P67">37. Lazdijų rajono savivaldybei – 50 tūkst. litų Metelių gyvenvietės 500 metų įkūrimo jubiliejaus paminėjimo 2008 m. rugpjūčio 2–3 d. Metelių kaime (Lazdijų rajono savivaldybė, Seirijų seniūnija) organizavimo išlaidoms iš dalies padengti.<text:s/></text:p>
      <text:p text:style-name="P68">38. Raseinių rajono savivaldybei – 10 tūkst. litų gyventojai Irenai Pocienei (Raseinių rajono savivaldybė, Viduklės seniūnija, Viduklės geležinkelio stotis, Darbininkų g. 11) priklausančiame gyvenamajame name kilusio gaisro padarytiems nuostoliams iš dalies padengti.</text:p>
      <text:p text:style-name="P69">39. Šilalės rajono savivaldybei – 200 tūkst. litų Šilalės rajono Pajūrio Stanislovo Biržiškio vidurinės mokyklos pastato (Šilalės rajono savivaldybė, Pajūrio miestelis, Dariaus ir Girėno g. 35) stogo remonto išlaidoms iš dalies padengti.<text:s/></text:p>
      <text:p text:style-name="P70">40. Vilniaus rajono savivaldybei – 200 tūkst. litų viešosios įstaigos Vilniaus rajono centrinės poliklinikos Riešės palaikomojo gydymo ir slaugos ligoninės patalpų (Vilniaus rajono savivaldybė, Kalinos kaimas) kapitalinio remonto išlaidoms padengti.</text:p>
      <text:p text:style-name="P71"/>
      <text:p text:style-name="P72">Ministras Pirmininkas<text:tab/>Gediminas Kirkilas</text:p>
      <text:p text:style-name="Normal"/>
      <text:p text:style-name="Normal">Susisiekimo ministras,</text:p>
      <text:p text:style-name="P73">pavaduojantis finansų ministrą<text:tab/>Algirdas Butkevičius</text:p>
      <text:p text:style-name="Normal"/>
      <text:p text:style-name="P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9:07:00Z</meta:creation-date>
    <dc:date>2015-10-05T09:07:00Z</dc:date>
    <meta:print-date>2008-05-21T05:00:00Z</meta:print-date>
    <meta:template xlink:href="Normal" xlink:type="simple"/>
    <meta:editing-cycles>2</meta:editing-cycles>
    <meta:editing-duration>PT0S</meta:editing-duration>
    <meta:document-statistic meta:page-count="4" meta:paragraph-count="60" meta:word-count="1704" meta:character-count="13049" meta:row-count="265" meta:non-whitespace-character-count="11405"/>
  </office:meta>
</office:document-meta>
</file>