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ŠILUTĖS RAJONO VALSTYBINĖS MAISTO IR VETERINARIJOS TARNYBOS</text:span></text:p>
      <text:p text:style-name="P9"/>
      <text:p text:style-name="P10">S P R E N D I M A S</text:p>
      <text:p text:style-name="P11">DĖL NESAUGAUS PRODUKTO</text:p>
      <text:p text:style-name="P12"/>
      <text:p text:style-name="P13">2005 m. rugpjūčio 17 d. Nr. 02</text:p>
      <text:p text:style-name="P14">Barzdūnų k.</text:p>
      <text:p text:style-name="P15"/>
      <text:p text:style-name="P16"><text:span text:style-name="T17">Aš, Šilutės rajono valstybinės maisto ir veterinarijos tarnybos viršinin</text:span><text:span text:style-name="T18">kas Edmundas Ciparis, patikrinęs platintojo UAB „Grimeda“ firminės parduotuvės (Tilžės g. 1, Šilutė, įm. k. 1776603379, tel. (8 699) 6 31 85), dalyvaujant pardavėjai Svietai Kuliešienei, virtą kalakutienos vyniotinį, partija 3 kg, tinka vartoti iki 2005 08</text:span><text:span text:style-name="T19"><text:s/>15, gamintojo pakuotėje; gamintojas (UAB „Grimeda“, Džiaugėnų k., Šilalės r., vet. priežiūros Nr. Lt 87- 16), į parduotuvę pristatytą pagal PVM sąskaitą faktūrą, serija GRM Nr. 003397, ir remdamasis Klaipėdos apskrities VMVT akredituotos laboratorijos 200</text:span><text:span text:style-name="T20">5-08-17 gautų tyrimų protokolo Nr. 2325 M-l-2 rezultatais,</text:span></text:p>
      <text:p text:style-name="P21"><text:span text:style-name="T22">nustačiau, kad šis produktas yra nesaugus, t. y. neatitinka reikalavimų: HN 26: 1998 „Maisto žaliavos ir produktai. Didžiausias leistinas mikrobinio užteršimo lygis“ (Žin., 1998, Nr. 69-2198, Nr.</text:span><text:span text:style-name="T23"><text:s/></text:span><text:a xlink:href="https://www.e-tar.lt/portal/lt/legalAct/TAR.088586155F9A" office:target-frame-name="_blank" xlink:show="new"><text:span text:style-name="T24">99-2753</text:span></text:a><text:span text:style-name="T25">) 5.1.1 p., 6 skyrius, 6.3 lentelė, 4 p.</text:span></text:p>
      <text:p text:style-name="P26"><text:span text:style-name="T27">Siekdamas, kad produktas nepatektų vartotojams, ir vadovaudamasis Produktų saugos įstatymo 14, 16, 17 str.,<text:s/></text:span><text:span text:style-name="T28">nusprendžiu</text:span><text:span text:style-name="T29"><text:s/>uždraust</text:span><text:span text:style-name="T30">i nesaugių produktų pateikimą į rinką, įpareigoti gamintoją išimti nesaugius produktus iš rinkos, padaryti produktus nekenksmingus.</text:span></text:p>
      <text:p text:style-name="P31">Sprendimą privaloma vykdyti nuo jo gavimo momento, jei pačiame sprendime nenustatyta vėlesnė data.</text:p>
      <text:p text:style-name="P32">Sprendimas per 20 dienų nuo jo priėmimo gali būti apskųstas Klaipėdos apygardos administraciniam teismui Administracinių bylų teisenos įstatymo nustatyta tvarka.</text:p>
      <text:p text:style-name="P33">Kreipimasis į teismą nesustabdo sprendimo vykdymo, jeigu teismas nenustato kitaip.</text:p>
      <text:p text:style-name="P34"/>
      <text:p text:style-name="P35"/>
      <text:p text:style-name="P36"><text:span text:style-name="T37">VIRŠININKAS</text:span><text:span text:style-name="T38"><text:tab/>EDMUNDAS CIPARIS</text:span></text:p>
      <text:p text:style-name="P39"><text:span text:style-name="T40">___</text:span><text:span text:style-name="T4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56:00Z</meta:creation-date>
    <dc:date>2015-06-30T20:56:00Z</dc:date>
    <meta:template xlink:href="Normal" xlink:type="simple"/>
    <meta:editing-cycles>2</meta:editing-cycles>
    <meta:editing-duration>PT0S</meta:editing-duration>
    <meta:document-statistic meta:page-count="1" meta:paragraph-count="15" meta:word-count="243" meta:character-count="1759" meta:row-count="40" meta:non-whitespace-character-count="1531"/>
  </office:meta>
</office:document-meta>
</file>