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200%"/>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fo:line-height="200%"/>
      <style:text-properties fo:color="#000000"/>
    </style:style>
    <style:style style:name="P13" style:parent-style-name="Normal" style:family="paragraph">
      <style:paragraph-properties fo:text-align="center" fo:line-height="200%"/>
      <style:text-properties fo:font-weight="bold" style:font-weight-asian="bold" fo:color="#000000"/>
    </style:style>
    <style:style style:name="P14" style:parent-style-name="Normal" style:family="paragraph">
      <style:paragraph-properties fo:text-align="center" fo:line-height="200%"/>
      <style:text-properties fo:font-weight="bold" style:font-weight-asian="bold" fo:color="#000000"/>
    </style:style>
    <style:style style:name="P15" style:parent-style-name="Normal" style:family="paragraph">
      <style:paragraph-properties fo:text-align="center" fo:line-height="200%"/>
      <style:text-properties fo:color="#000000"/>
    </style:style>
    <style:style style:name="P16" style:parent-style-name="Normal" style:family="paragraph">
      <style:paragraph-properties fo:text-align="center" fo:line-height="200%"/>
      <style:text-properties fo:color="#000000"/>
    </style:style>
    <style:style style:name="P17" style:parent-style-name="Normal" style:family="paragraph">
      <style:paragraph-properties fo:text-align="center" fo:line-height="200%"/>
      <style:text-properties fo:color="#000000"/>
    </style:style>
    <style:style style:name="P18" style:parent-style-name="Normal" style:family="paragraph">
      <style:paragraph-properties fo:text-align="justify" fo:line-height="200%" fo:text-indent="0.4923in"/>
      <style:text-properties fo:color="#000000"/>
    </style:style>
    <style:style style:name="P19" style:parent-style-name="Normal" style:family="paragraph">
      <style:paragraph-properties fo:text-align="justify" fo:line-height="200%"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line-height="200%"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line-height="200%"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line-height="200%"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line-height="200%"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line-height="200%"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line-height="200%" fo:text-indent="0.4923in"/>
      <style:text-properties fo:color="#000000"/>
    </style:style>
    <style:style style:name="P43" style:parent-style-name="Normal" style:family="paragraph">
      <style:paragraph-properties fo:text-align="justify" fo:line-height="200%"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style:style style:name="T48" style:parent-style-name="DefaultParagraphFont" style:family="text">
      <style:text-properties fo:color="#000000"/>
    </style:style>
    <style:style style:name="P4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 style:parent-style-name="DefaultParagraphFont" style:family="text">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align="justify" fo:line-height="200%"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center"/>
      <style:text-properties fo:font-weight="bold" style:font-weight-asian="bold" fo:text-transform="uppercase"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line-height="200%" fo:text-indent="0.4923in"/>
      <style:text-properties fo:color="#000000"/>
    </style:style>
    <style:style style:name="P63" style:parent-style-name="Normal" style:family="paragraph">
      <style:paragraph-properties fo:text-align="justify" fo:line-height="200%"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line-height="200%"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line-height="200%"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line-height="200%"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line-height="200%"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line-height="200%"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line-height="200%"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line-height="200%" fo:text-indent="0.4923in"/>
      <style:text-properties fo:color="#000000"/>
    </style:style>
    <style:style style:name="P100" style:parent-style-name="Normal" style:family="paragraph">
      <style:paragraph-properties fo:text-align="justify" fo:line-height="200%"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line-height="200%"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line-height="200%"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line-height="200%"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line-height="200%"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line-height="200%"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line-height="200%"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line-height="200%"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line-height="200%"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line-height="200%"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line-height="200%"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line-height="200%"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text-align="justify" fo:line-height="200%"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justify" fo:line-height="200%" fo:text-indent="0.4923in"/>
      <style:text-properties fo:color="#000000"/>
    </style:style>
    <style:style style:name="P154" style:parent-style-name="Normal" style:family="paragraph">
      <style:paragraph-properties fo:text-align="justify" fo:line-height="200%"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line-height="200%"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line-height="200%"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line-height="200%"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line-height="200%"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line-height="200%"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line-height="200%"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P182" style:parent-style-name="Normal" style:family="paragraph">
      <style:paragraph-properties fo:text-align="justify" fo:line-height="200%" fo:text-indent="0.4923in"/>
      <style:text-properties fo:color="#000000"/>
    </style:style>
    <style:style style:name="P183" style:parent-style-name="Normal" style:family="paragraph">
      <style:paragraph-properties fo:text-align="justify" fo:line-height="200%"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line-height="200%"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line-height="200%"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line-height="200%"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line-height="200%"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line-height="200%"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line-height="200%"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line-height="200%"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line-height="200%"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line-height="200%"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line-height="200%"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text-transform="uppercase" fo:color="#000000"/>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P225" style:parent-style-name="Normal" style:family="paragraph">
      <style:paragraph-properties fo:text-align="justify" fo:line-height="200%" fo:text-indent="0.4923in"/>
      <style:text-properties fo:color="#000000"/>
    </style:style>
    <style:style style:name="P226" style:parent-style-name="Normal" style:family="paragraph">
      <style:paragraph-properties fo:text-align="justify" fo:line-height="200%"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line-height="200%"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line-height="200%"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line-height="200%"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line-height="200%"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line-height="200%"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line-height="200%"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line-height="200%"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center"/>
    </style:style>
    <style:style style:name="T254" style:parent-style-name="DefaultParagraphFont" style:family="text">
      <style:text-properties fo:color="#000000"/>
    </style:style>
    <style:style style:name="P25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6" style:parent-style-name="DefaultParagraphFont" style:family="text">
      <style:text-properties fo:color="#000000"/>
    </style:style>
    <style:style style:name="P2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0" style:parent-style-name="Normal" style:family="paragraph">
      <style:paragraph-properties fo:text-align="justify" fo:line-height="200%" fo:text-indent="0.4923in"/>
      <style:text-properties fo:color="#000000"/>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text-transform="uppercase" fo:color="#000000"/>
    </style:style>
    <style:style style:name="P263" style:parent-style-name="Normal" style:family="paragraph">
      <style:paragraph-properties fo:text-align="justify" fo:line-height="200%" fo:text-indent="0.4923in"/>
      <style:text-properties fo:color="#000000"/>
    </style:style>
    <style:style style:name="P264" style:parent-style-name="Normal" style:family="paragraph">
      <style:paragraph-properties fo:text-align="justify" fo:line-height="200%"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line-height="200%"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line-height="200%"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line-height="200%"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line-height="200%"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line-height="200%"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line-height="200%"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line-height="200%"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line-height="200%"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line-height="200%"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line-height="200%"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line-height="200%"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text-align="justify" fo:line-height="200%"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line-height="200%"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line-height="200%"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line-height="200%"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line-height="200%"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line-height="200%"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line-height="200%"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line-height="200%"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line-height="200%"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line-height="200%"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center"/>
    </style:style>
    <style:style style:name="T340" style:parent-style-name="DefaultParagraphFont" style:family="text">
      <style:text-properties fo:color="#000000"/>
    </style:style>
    <style:style style:name="P341" style:parent-style-name="Normal" style:family="paragraph">
      <style:paragraph-properties fo:break-before="page" fo:line-height="200%" fo:text-indent="3.543in"/>
    </style:style>
    <style:style style:name="T342" style:parent-style-name="DefaultParagraphFont" style:family="text">
      <style:text-properties style:font-size-complex="12pt"/>
    </style:style>
    <style:style style:name="P3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46" style:parent-style-name="Normal" style:family="paragraph">
      <style:paragraph-properties fo:text-indent="3.543in"/>
      <style:text-properties fo:color="#000000" style:font-size-complex="12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center"/>
      <style:text-properties fo:font-weight="bold" style:font-weight-asian="bold" fo:color="#000000"/>
    </style:style>
    <style:style style:name="P351" style:parent-style-name="Normal" style:family="paragraph">
      <style:paragraph-properties fo:keep-with-next="always" fo:text-align="center"/>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center"/>
      <style:text-properties fo:font-weight="bold" style:font-weight-asian="bold" fo:color="#000000"/>
    </style:style>
    <style:style style:name="P354" style:parent-style-name="Normal" style:family="paragraph">
      <style:paragraph-properties fo:text-align="center"/>
      <style:text-properties fo:font-weight="bold" style:font-weight-asian="bold" fo:color="#000000"/>
    </style:style>
    <style:style style:name="P355" style:parent-style-name="Normal" style:family="paragraph">
      <style:paragraph-properties fo:text-align="center"/>
      <style:text-properties fo:color="#000000"/>
    </style:style>
    <style:style style:name="P356" style:parent-style-name="Normal" style:family="paragraph">
      <style:paragraph-properties>
        <style:tab-stops>
          <style:tab-stop style:type="center" style:position="2.727in"/>
          <style:tab-stop style:type="center" style:position="4.4152in"/>
        </style:tab-stops>
      </style:paragraph-properties>
    </style:style>
    <style:style style:name="T357" style:parent-style-name="DefaultParagraphFont" style:family="text">
      <style:text-properties fo:color="#000000" fo:font-size="10pt" style:font-size-asian="10pt"/>
    </style:style>
    <style:style style:name="T358" style:parent-style-name="DefaultParagraphFont" style:family="text">
      <style:text-properties fo:color="#000000" fo:font-size="10pt" style:font-size-asian="10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center"/>
      <style:text-properties fo:color="#000000" fo:font-size="10pt" style:font-size-asian="10pt"/>
    </style:style>
    <style:style style:name="P362" style:parent-style-name="Normal" style:family="paragraph">
      <style:paragraph-properties fo:text-align="center"/>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center"/>
      <style:text-properties fo:color="#000000" fo:font-size="10pt" style:font-size-asian="10pt"/>
    </style:style>
    <style:style style:name="P366" style:parent-style-name="Normal" style:family="paragraph">
      <style:paragraph-properties fo:text-align="center"/>
      <style:text-properties fo:color="#000000"/>
    </style:style>
    <style:style style:name="P367" style:parent-style-name="Normal" style:family="paragraph">
      <style:paragraph-properties fo:keep-with-next="alway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370" style:parent-style-name="Normal" style:family="paragraph">
      <style:paragraph-properties fo:text-align="justify" fo:text-indent="0.4923in">
        <style:tab-stops>
          <style:tab-stop style:type="center" style:position="5.0645in"/>
        </style:tab-stops>
      </style:paragraph-properties>
      <style:text-properties fo:color="#000000" fo:font-size="10pt" style:font-size-asian="10pt"/>
    </style:style>
    <style:style style:name="P37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375" style:parent-style-name="Normal" style:family="paragraph">
      <style:paragraph-properties fo:text-align="justify" fo:text-indent="0.4923in">
        <style:tab-stops>
          <style:tab-stop style:type="center" style:position="5.3243in"/>
        </style:tab-stops>
      </style:paragraph-properties>
      <style:text-properties fo:color="#000000" fo:font-size="10pt" style:font-size-asian="10pt"/>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keep-with-next="always" fo:text-align="justify" fo:text-indent="0.4923in"/>
      <style:text-properties fo:color="#000000"/>
    </style:style>
    <style:style style:name="P382" style:parent-style-name="Normal" style:family="paragraph">
      <style:paragraph-properties fo:keep-with-next="always" fo:text-align="justify" fo:text-indent="0.4923in">
        <style:tab-stops>
          <style:tab-stop style:type="left" style:leader-style="solid" style:leader-text="_" style:position="4.8048in"/>
          <style:tab-stop style:type="left" style:position="5.0645in"/>
          <style:tab-stop style:type="right" style:leader-style="solid" style:leader-text="_" style:position="6.6937in"/>
        </style:tab-stops>
      </style:paragraph-properties>
      <style:text-properties fo:color="#000000"/>
    </style:style>
    <style:style style:name="P383" style:parent-style-name="Normal" style:family="paragraph">
      <style:paragraph-properties fo:text-align="justify" fo:text-indent="0.4923in">
        <style:tab-stops>
          <style:tab-stop style:type="center" style:position="3.6361in"/>
          <style:tab-stop style:type="center" style:position="5.8437in"/>
        </style:tab-stops>
      </style:paragraph-properties>
      <style:text-properties fo:color="#000000" fo:font-size="10pt" style:font-size-asian="10pt"/>
    </style:style>
    <style:style style:name="P384" style:parent-style-name="Normal" style:family="paragraph">
      <style:paragraph-properties fo:text-align="justify" fo:text-indent="0.4923in">
        <style:tab-stops>
          <style:tab-stop style:type="center" style:position="2.0777in"/>
        </style:tab-stops>
      </style:paragraph-properties>
      <style:text-properties fo:color="#000000"/>
    </style:style>
    <style:style style:name="P385" style:parent-style-name="Normal" style:family="paragraph">
      <style:paragraph-properties fo:text-align="center"/>
      <style:text-properties fo:color="#000000"/>
    </style:style>
    <style:style style:name="P386" style:parent-style-name="Normal" style:family="paragraph">
      <style:paragraph-properties fo:text-align="justify"/>
      <style:text-properties fo:color="#000000"/>
    </style:style>
  </office:automatic-styles>
  <office:body>
    <office:text text:use-soft-page-breaks="true">
      <text:p text:style-name="P1"/>
      <text:p text:style-name="P9"><text:span text:style-name="T10"/><text:span text:style-name="T11">VALSTYBINĖS DRAUDIMO PRIEŽIŪROS TARNYBOS PRIE LIETUVOS RESPUBLIKOS FINANSŲ MINISTERIJOS VALDYBA</text:span></text:p>
      <text:p text:style-name="P12"/>
      <text:p text:style-name="P13">N U T A R I M A S</text:p>
      <text:p text:style-name="P14">DĖL LEIDIMO VYKDYTI RANGOVO CIVILINĖS ATSAKOMYBĖS PRIVALOMĄJĮ DRAUDIMĄ IŠDAVIMO</text:p>
      <text:p text:style-name="P15"/>
      <text:p text:style-name="P16">2003 m. vasario 18 d. Nr.<text:s/>N-129</text:p>
      <text:p text:style-name="P17">Vilnius</text:p>
      <text:p text:style-name="P18"/>
      <text:p text:style-name="P19"><text:span text:style-name="T20">Valstybinės draudimo priežiūros tarnybos prie Finansų ministerijos valdyba<text:s/></text:span><text:span text:style-name="T21">nutari</text:span><text:span text:style-name="T22">a:</text:span></text:p>
      <text:p text:style-name="P23"><text:span text:style-name="T24">1</text:span><text:span text:style-name="T25">. Patvirtinti pridedamus:</text:span></text:p>
      <text:p text:style-name="P26"><text:span text:style-name="T27">1.1</text:span><text:span text:style-name="T28">. Leidimo vykdyti rangovo civilinės atsakomybės privalomąjį draudimą išdavimo tvarką;</text:span></text:p>
      <text:p text:style-name="P29"><text:span text:style-name="T30">1.2</text:span><text:span text:style-name="T31">. Draudimo įmonės, ketinanč</text:span><text:span text:style-name="T32">ios vykdyti rangovo civilinės atsakomybės privalomąjį draudimą, ekonominės veiklos pagrindimą (verslo planą);</text:span></text:p>
      <text:p text:style-name="P33"><text:span text:style-name="T34">1.3</text:span><text:span text:style-name="T35">. Leidimo vykdyti rangovo civilinės atsakomybės privalomąjį draudimą formą.</text:span></text:p>
      <text:p text:style-name="P36"><text:span text:style-name="T37">2</text:span><text:span text:style-name="T38">. Nustatyti, kad šio nutarimo nuostatos taikomos ir Liet</text:span><text:span text:style-name="T39">uvos Respublikoje įsteigtiems užsienio valstybių, kurios yra Pasaulio prekybos organizacijos narės, draudimo įmonių filialams (toliau – užsienio valstybių draudimo įmonių filialai). Šiame nutarime, Leidimo vykdyti rangovo civilinės atsakomybės privalomąjį<text:s/></text:span><text:span text:style-name="T40">draudimą išdavimo tvarkoje, Draudimo įmonės, ketinančios vykdyti rangovo civilinės atsakomybės privalomąjį draudimą, ekonominės veiklos pagrindime (verslo plane), Leidimo vykdyti rangovo civilinės atsakomybės privalomąjį draudimą formoje vartojama sąvoka „</text:span><text:span text:style-name="T41">draudimo įmonė“ apima ir užsienio valstybės draudimo įmonės filialą.</text:span></text:p>
      <text:p text:style-name="P42"/>
      <text:p text:style-name="P43"/>
      <text:p text:style-name="P44"><text:span text:style-name="T45">VALSTYBINĖS DRAUDIMO PRIEŽIŪROS</text:span></text:p>
      <text:soft-page-break/>
      <text:p text:style-name="P46">TARNYBOS VALDYBOS PIRMININKAS<text:tab/>EDVINAS VASILIS-VASILIAUSKAS</text:p>
      <text:p text:style-name="P47"><text:span text:style-name="T48">______________</text:span></text:p>
      <text:soft-page-break/>
      <text:p text:style-name="P49"><text:span text:style-name="T50">PATVIRTINTA</text:span></text:p>
      <text:p text:style-name="P51">Valstybinės draudimo priežiūros tarnybos</text:p>
      <text:p text:style-name="P52">prie Finansų<text:s/>ministerijos valdybos</text:p>
      <text:p text:style-name="P53">2003 m. vasario 18 d. nutarimu Nr. N-129</text:p>
      <text:p text:style-name="P54"/>
      <text:p text:style-name="P55"><text:span text:style-name="T56">LEIDIMO VYKDYTI RANGOVO CIVILINĖS ATSAKOMYBĖS PRIVALOMĄJĮ DRAUDIMĄ IŠDAVIMO TVARKA</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Ši tvarka reglamentuoja leidimo, suteikiančio teisę draudimo įmonei<text:s/></text:span><text:span text:style-name="T66">vykdyti rangovo civilinės atsakomybės privalomąjį draudimą (toliau – leidimas), išdavimą.</text:span></text:p>
      <text:p text:style-name="P67"><text:span text:style-name="T68">2</text:span><text:span text:style-name="T69">. Leidimą išduoda Valstybinės draudimo priežiūros tarnybos prie Finansų ministerijos (toliau – Priežiūros tarnyba) valdyba.</text:span></text:p>
      <text:p text:style-name="P70"><text:span text:style-name="T71">3</text:span><text:span text:style-name="T72">. Leidimas suteikia teisę draudi</text:span><text:span text:style-name="T73">mo įmonei vykdyti rangovo civilinės atsakomybės privalomąjį draudimą.</text:span></text:p>
      <text:p text:style-name="P74"><text:span text:style-name="T75">4</text:span><text:span text:style-name="T76">. Leidimas išduodamas neribotam laikui ir negali būti perduodamas.</text:span></text:p>
      <text:p text:style-name="P77"><text:span text:style-name="T78">5</text:span><text:span text:style-name="T79">. Draudimo įmonė, turinti leidimą, privalo drausti rangovo civilinę atsakomybę vadovaudamasi Lietuvos Respubl</text:span><text:span text:style-name="T80">ikos draudimo įstatymu (Žin., 1996, Nr.<text:s/></text:span><text:a xlink:href="https://www.e-tar.lt/portal/lt/legalAct/TAR.1C54EA6D9A87" office:target-frame-name="_blank" xlink:show="new"><text:span text:style-name="T81">73-1742</text:span></text:a><text:span text:style-name="T82">), Lietuvos Respublikos statybos įstatymu (Žin., 1996, Nr.<text:s/></text:span><text:a xlink:href="https://www.e-tar.lt/portal/lt/legalAct/TAR.F31E79DEC55D" office:target-frame-name="_blank" xlink:show="new"><text:span text:style-name="T83">32-788</text:span></text:a><text:span text:style-name="T84">; 2001, Nr.<text:s/></text:span><text:a xlink:href="https://www.e-tar.lt/portal/lt/legalAct/TAR.80A638E6C263" office:target-frame-name="_blank" xlink:show="new"><text:span text:style-name="T85">101-3597</text:span></text:a><text:span text:style-name="T86">), Valstybinės draudimo priežiūros tarnybos prie Finansų ministerijos valdybos 2002 m. balandžio 30 d. nutarimu Nr. 79 „Dėl Rangovo civilinės a</text:span><text:span text:style-name="T87">tsakomybės privalomojo draudimo taisyklių patvirtinimo“ (Žin., 2002, Nr.<text:s/></text:span><text:a xlink:href="https://www.e-tar.lt/portal/lt/legalAct/TAR.2F64A99CB4D6" office:target-frame-name="_blank" xlink:show="new"><text:span text:style-name="T88">46-1779</text:span></text:a><text:span text:style-name="T89">) ir kitais norminiais aktais.</text:span></text:p>
      <text:p text:style-name="P90"><text:span text:style-name="T91">6</text:span><text:span text:style-name="T92">. Draudimo įmonė, ketinanti vykdyti bei vykdanti rangovo civi</text:span><text:span text:style-name="T93">linės atsakomybės privalomąjį draudimą, turi atitikti šios tvarkos 20.1– 20.5 punktuose nustatytus reikalavimus.</text:span></text:p>
      <text:p text:style-name="P94"/>
      <text:p text:style-name="P95"><text:span text:style-name="T96">II</text:span><text:span text:style-name="T97">.<text:s/></text:span><text:span text:style-name="T98">PRAŠYMAS LEIDIMUI GAUTI</text:span></text:p>
      <text:p text:style-name="P99"/>
      <text:p text:style-name="P100"><text:span text:style-name="T101">7</text:span><text:span text:style-name="T102">. Draudimo įmonė, norinti gauti leidimą, turi pateikti Priežiūros tarnybai prašymą.</text:span></text:p>
      <text:p text:style-name="P103"><text:span text:style-name="T104">8</text:span><text:span text:style-name="T105">. Prašyme lei</text:span><text:span text:style-name="T106">dimui gauti turi būti nurodomas draudimo įmonės pavadinimas, adresas, pateikiamų dokumentų sąrašas, prašymo padavimo data.</text:span></text:p>
      <text:p text:style-name="P107"><text:span text:style-name="T108">9</text:span><text:span text:style-name="T109">. Kartu su prašymu turi būti pateikiami šie dokumentų originalai arba patvirtinti jų nuorašai:</text:span></text:p>
      <text:p text:style-name="P110"><text:span text:style-name="T111">9.1</text:span><text:span text:style-name="T112">. draudimo įmonės valdymo<text:s/></text:span><text:span text:style-name="T113">organo sprendimas (protokolo išrašas) dėl ketinimo vykdyti rangovo civilinės atsakomybės privalomąjį draudimą;</text:span></text:p>
      <text:p text:style-name="P114"><text:span text:style-name="T115">9.2</text:span><text:span text:style-name="T116">. minimalūs rangovo civilinės atsakomybės privalomojo draudimo įmokų tarifai;</text:span></text:p>
      <text:p text:style-name="P117"><text:span text:style-name="T118">9.3</text:span><text:span text:style-name="T119">. rangovo civilinės atsakomybės privalomojo draudimo<text:s/></text:span><text:span text:style-name="T120">liudijimo (poliso) pavyzdys;</text:span></text:p>
      <text:p text:style-name="P121"><text:span text:style-name="T122">9.4</text:span><text:span text:style-name="T123">. Priežiūros tarnybos valdybos nustatytos formos ekonominės veiklos pagrindimas (verslo planas);</text:span></text:p>
      <text:p text:style-name="P124"><text:span text:style-name="T125">9.5</text:span><text:span text:style-name="T126">. nepriklausomo auditoriaus išvada, kad draudimo įmonės draudimo techniniai atidėjimai praėjusiais finansiniais meta</text:span><text:span text:style-name="T127">is buvo sudaromi vadovaujantis galiojančiais teisės aktais.</text:span></text:p>
      <text:p text:style-name="P128"><text:span text:style-name="T129">10</text:span><text:span text:style-name="T130">. Prašymą draudimo įmonės vardu, pateikęs teisės aktų nustatytus reikalavimus atitinkantį įgaliojimą, gali paduoti jos atstovas.</text:span></text:p>
      <text:p text:style-name="P131"><text:span text:style-name="T132">11</text:span><text:span text:style-name="T133">. Prašymas bei dokumentai gali būti nenagrinėjami,<text:s/></text:span><text:span text:style-name="T134">jeigu pateikiami ne visi šios tvarkos 9 punkte nurodyti dokumentai arba jie yra netinkamai įforminti (neatitinka teisės aktų reikalavimų). Priežiūros tarnyba informuoja draudimo įmonę apie atsisakymą nagrinėti draudimo įmonės pateiktus dokumentus.</text:span></text:p>
      <text:p text:style-name="P135"><text:span text:style-name="T136">12</text:span><text:span text:style-name="T137">.<text:s/></text:span><text:span text:style-name="T138">Draudimo įmonė turi pateikti kiekvieno dokumento, pristatomo į Priežiūros tarnybą, po 2 egzempliorius.</text:span></text:p>
      <text:p text:style-name="P139"><text:span text:style-name="T140">13</text:span><text:span text:style-name="T141">. Leidimas draudimo įmonei pakeisti minimalius rangovo civilinės atsakomybės privalomojo draudimo įmokų tarifus ar draudimo liudijimą (polisą) išdu</text:span><text:span text:style-name="T142">odamas vadovaujantis Valstybinės draudimo priežiūros tarnybos prie Finansų ministerijos valdybos 1996 m. lapkričio 18 d. nutarimu Nr. 2 „Dėl Leidimų pakeisti draudimo rūšies taisykles, draudimo įmokų tarifus ar draudimo liudijimą (polisą) išdavimo tvarkos<text:s/></text:span><text:span text:style-name="T143">ir Leidimo pakeisti draudimo rūšies taisykles, draudimo įmokų tarifus ar draudimo liudijimą (polisą) formos patvirtinimo“ (Žin., 1996, Nr.<text:s/></text:span><text:a xlink:href="https://www.e-tar.lt/portal/lt/legalAct/TAR.40022DDE4151" office:target-frame-name="_blank" xlink:show="new"><text:span text:style-name="T144">114-2647</text:span></text:a><text:span text:style-name="T145">; 2002, Nr.<text:s/></text:span><text:a xlink:href="https://www.e-tar.lt/portal/lt/legalAct/TAR.3AD984393A54" office:target-frame-name="_blank" xlink:show="new"><text:span text:style-name="T146">75-3263</text:span></text:a><text:span text:style-name="T147">).</text:span></text:p>
      <text:p text:style-name="P148"/>
      <text:p text:style-name="P149"><text:span text:style-name="T150">III</text:span><text:span text:style-name="T151">.<text:s/></text:span><text:span text:style-name="T152">PRAŠYMO NAGRINĖJIMAS</text:span></text:p>
      <text:p text:style-name="P153"/>
      <text:p text:style-name="P154"><text:span text:style-name="T155">14</text:span><text:span text:style-name="T156">. Priežiūros tarnybos valdyba draudimo įmonės pateiktus dokumentus nagrinėja savo posėdžiuose tik po to, kai pateikti dokumentai ir kita informac</text:span><text:span text:style-name="T157">ija, reikalinga sprendimui dėl leidimo išdavimo priimti, yra išnagrinėta Priežiūros tarnybos darbuotojų ir yra pateikta Priežiūros tarnybos valdybai išvada apie šių dokumentų atitikimą galiojantiems teisės aktams.</text:span></text:p>
      <text:p text:style-name="P158"><text:span text:style-name="T159">15</text:span><text:span text:style-name="T160">. Draudimo įmonė, gavusi Priežiūros<text:s/></text:span><text:span text:style-name="T161">tarnybos darbuotojų atsakymą žodžiu arba raštu su išvada, kad draudimo įmonės prašymas gali būti teikiamas svarstyti Priežiūros tarnybos valdybai, pateikia Priežiūros tarnybos valdybai kiekvieno dokumento, nurodyto šios tvarkos 9 punkte, 6 egzempliorius ar</text:span><text:span text:style-name="T162"><text:s/>jų kopijas.</text:span></text:p>
      <text:p text:style-name="P163"><text:span text:style-name="T164">16</text:span><text:span text:style-name="T165">. Priežiūros tarnybos valdyba išnagrinėja pateiktus dokumentus per 30 dienų nuo dokumentų pateikimo Priežiūros tarnybos valdybai dienos.</text:span></text:p>
      <text:p text:style-name="P166"><text:span text:style-name="T167">17</text:span><text:span text:style-name="T168">. Priežiūros tarnybos valdyba turi teisę reikalauti, kad per 30 dienų nuo dokumentų, nurodytų<text:s/></text:span><text:span text:style-name="T169">šios tvarkos 9 punkte, gavimo būtų pateikti papildomi dokumentai ir informacija, reikalinga sprendimui dėl leidimo išdavimo priimti.</text:span></text:p>
      <text:p text:style-name="P170"><text:span text:style-name="T171">18</text:span><text:span text:style-name="T172">. Jeigu Priežiūros tarnybos valdyba pareikalavo papildomų dokumentų ir informacijos, tai 30 dienų laikotarpis<text:s/></text:span><text:span text:style-name="T173">skaičiuojamas nuo tos dienos, kai gauti papildomi dokumentai ir informacija.</text:span></text:p>
      <text:p text:style-name="P174"><text:span text:style-name="T175">19</text:span><text:span text:style-name="T176">. Nagrinėjant dokumentus, informacija apie galimus sprendimus pareiškėjams neteikiama.</text:span></text:p>
      <text:p text:style-name="P177"/>
      <text:p text:style-name="P178"><text:span text:style-name="T179">IV</text:span><text:span text:style-name="T180">.<text:s/></text:span><text:span text:style-name="T181">LEIDIMO IŠDAVIMAS</text:span></text:p>
      <text:p text:style-name="P182"/>
      <text:p text:style-name="P183"><text:span text:style-name="T184">20</text:span><text:span text:style-name="T185">. Priežiūros tarnybos valdyba išduoda leidimą tik<text:s/></text:span><text:span text:style-name="T186">tuo atveju, kai turima informacija patvirtina, kad:</text:span></text:p>
      <text:p text:style-name="P187"><text:span text:style-name="T188">20.1</text:span><text:span text:style-name="T189">. draudimo įmonės draudimo techniniai atidėjimai praėjusiais finansiniais metais buvo sudaromi vadovaujantis galiojančiais teisės aktais ir šis faktas patvirtintas nepriklausomo auditoriaus;</text:span></text:p>
      <text:p text:style-name="P190"><text:span text:style-name="T191">20.2</text:span><text:span text:style-name="T192">. draudimo įmonės draudimo techninių atidėjimų lėšos investuotos Draudimo įstatymo nustatyta tvarka (pagal Priežiūros tarnybai pateiktą paskutinio ketvirčio ataskaitą);</text:span></text:p>
      <text:p text:style-name="P193"><text:span text:style-name="T194">20.3</text:span><text:span text:style-name="T195">. draudimo įmonė vykdo Priežiūros tarnybos valdybos nustatytus mokumo reikalav</text:span><text:span text:style-name="T196">imus (pagal Priežiūros tarnybai pateiktą paskutinio ketvirčio ataskaitą);</text:span></text:p>
      <text:p text:style-name="P197"><text:span text:style-name="T198">20.4</text:span><text:span text:style-name="T199">. draudimo įmonės pateikti minimalūs rangovo civilinės atsakomybės privalomojo draudimo įmokų tarifai pakankami numatomiems įsipareigojimams įvykdyti;</text:span></text:p>
      <text:p text:style-name="P200"><text:span text:style-name="T201">20.5</text:span><text:span text:style-name="T202">. draudimo įmon</text:span><text:span text:style-name="T203">ės pateiktas rangovo civilinės atsakomybės privalomojo draudimo liudijimo (poliso) pavyzdys bei ekonominės veiklos pagrindimas (verslo planas) atitinka teisės aktų reikalavimus.</text:span></text:p>
      <text:p text:style-name="P204"><text:span text:style-name="T205">21</text:span><text:span text:style-name="T206">. Apie Priežiūros tarnybos valdybos sprendimą dėl leidimo davimo parei</text:span><text:span text:style-name="T207">škėjui pranešama raštu per 10 dienų nuo sprendimo priėmimo dienos. Priežiūros tarnybos valdyba, pranešdama pareiškėjui apie sprendimą neduoti leidimo, nurodo tokio sprendimo motyvus. Draudimo įmonė, kuriai Priežiūros tarnybos valdyba atsisakė išduoti leidi</text:span><text:span text:style-name="T208">mą, pašalinusi nurodytus trūkumus, gali pakartotinai kreiptis su prašymu gauti leidimą, bet ne anksčiau kaip po 3 mėnesių nuo neigiamo sprendimo priėmimo dienos.</text:span></text:p>
      <text:p text:style-name="P209"><text:span text:style-name="T210">22</text:span><text:span text:style-name="T211">. Sprendimas neduoti leidimo gali būti skundžiamas teismui Lietuvos Respublikos įstatymų</text:span><text:span text:style-name="T212"><text:s/>nustatyta tvarka.</text:span></text:p>
      <text:p text:style-name="P213"><text:span text:style-name="T214">23</text:span><text:span text:style-name="T215">. Priežiūros tarnybos valdybai priėmus sprendimą išduoti leidimą, draudimo įmonė pateikia 2 svarstytų dokumentų egzempliorius, pataisytus atsižvelgiant į Priežiūros tarnybos valdybos pastabas (originalus arba patvirtintus jų nuoraš</text:span><text:span text:style-name="T216">us), vienas iš jų yra saugomas Priežiūros tarnyboje, o kitas turi būti saugomas draudimo įmonėje.</text:span></text:p>
      <text:p text:style-name="P217"><text:span text:style-name="T218">24</text:span><text:span text:style-name="T219">. Leidimas įsigalioja kitą dieną po jo įteikimo draudimo įmonės atstovams, jei leidime nenustatyta kitaip.</text:span></text:p>
      <text:p text:style-name="P220"/>
      <text:p text:style-name="P221"><text:span text:style-name="T222">V</text:span><text:span text:style-name="T223">.<text:s/></text:span><text:span text:style-name="T224">LEIDIMO SUSTABDYMAS IR ATŠAUKIMAS</text:span></text:p>
      <text:p text:style-name="P225"/>
      <text:p text:style-name="P226"><text:span text:style-name="T227">25</text:span><text:span text:style-name="T228">. Priežiūros tarnybos valdyba sustabdo išduotą leidimą Draudimo įstatymo 66 straipsnio 1 dalyje numatytais pagrindais taikydama poveikio priemonę, nustatytą Draudimo įstatymo 65 straipsnio 1 dalies 3 punkte.</text:span></text:p>
      <text:p text:style-name="P229"><text:span text:style-name="T230">26</text:span><text:span text:style-name="T231">. Priežiūros tarnybos valdyba gali<text:s/></text:span><text:span text:style-name="T232">atšaukti išduotą leidimą:</text:span></text:p>
      <text:p text:style-name="P233"><text:span text:style-name="T234">26.1</text:span><text:span text:style-name="T235">. jei to prašo draudimo įmonė;</text:span></text:p>
      <text:p text:style-name="P236"><text:span text:style-name="T237">26.2</text:span><text:span text:style-name="T238">. jei draudimo įmonė yra likviduojama arba jai iškelta bankroto byla;</text:span></text:p>
      <text:p text:style-name="P239"><text:span text:style-name="T240">26.3</text:span><text:span text:style-name="T241">. Draudimo įstatymo 66 straipsnio 1 dalyje numatytais pagrindais taikydama poveikio priemonę, numatytą<text:s/></text:span><text:span text:style-name="T242">Draudimo įstatymo 65 straipsnio 1 dalies 3 punkte;</text:span></text:p>
      <text:p text:style-name="P243"><text:span text:style-name="T244">26.4</text:span><text:span text:style-name="T245">. jei draudimo įmonė nepasinaudojo leidimu ilgiau kaip 12 mėnesių;</text:span></text:p>
      <text:p text:style-name="P246"><text:span text:style-name="T247">26.5</text:span><text:span text:style-name="T248">. jei paaiškėja, jog ketindama gauti leidimą draudimo įmonė pateikė žinomai klaidingą ar melagingą informaciją arba nuslėp</text:span><text:span text:style-name="T249">ė faktus, dėl kurių leidimas negalėjo būti išduodamas.</text:span></text:p>
      <text:p text:style-name="P250"><text:span text:style-name="T251">27</text:span><text:span text:style-name="T252">. Priežiūros tarnybos valdybos sprendimas sustabdyti arba atšaukti išduotą leidimą gali būti apskųstas teismui įstatymų nustatyta tvarka.</text:span></text:p>
      <text:p text:style-name="P253"><text:span text:style-name="T254">______________</text:span></text:p>
      <text:soft-page-break/>
      <text:p text:style-name="P255"><text:span text:style-name="T256">PATVIRTINTA</text:span></text:p>
      <text:p text:style-name="P257">Valstybinės draudimo<text:s/>priežiūros tarnybos</text:p>
      <text:p text:style-name="P258">prie Finansų ministerijos valdybos</text:p>
      <text:p text:style-name="P259">2003 m. vasario 18 d. nutarimu Nr. N-129</text:p>
      <text:p text:style-name="P260"/>
      <text:p text:style-name="P261"><text:span text:style-name="T262">DRAUDIMO ĮMONĖS, KETINANČIOS VYKDYTI RANGOVO CIVILINĖS ATSAKOMYBĖS PRIVALOMĄJĮ DRAUDIMĄ, EKONOMINĖS VEIKLOS PAGRINDIMAS (VERSLO PLANAS)</text:span></text:p>
      <text:p text:style-name="P263"/>
      <text:p text:style-name="P264"><text:span text:style-name="T265">1</text:span><text:span text:style-name="T266">. Draudimo įmonė,</text:span><text:span text:style-name="T267"><text:s/>ketinanti vykdyti rangovo civilinės atsakomybės privalomąjį draudimą (toliau – privalomasis draudimas), pateikia Valstybinės draudimo priežiūros tarnybos prie Finansų ministerijos valdybai ekonominės veiklos pagrindimą (verslo planą) už atskirus finansini</text:span><text:span text:style-name="T268">us metus ne trumpesniam kaip 3 metų laikotarpiui.</text:span></text:p>
      <text:p text:style-name="P269"><text:span text:style-name="T270">2</text:span><text:span text:style-name="T271">. Draudimo įmonės, ketinančios vykdyti privalomąjį draudimą, ekonominės veiklos pagrindime (verslo plane) turi būti nurodyta:</text:span></text:p>
      <text:p text:style-name="P272"><text:span text:style-name="T273">2.1</text:span><text:span text:style-name="T274">. numatomo vykdyti privalomojo draudimo ir rinkos apibūdinimas;</text:span></text:p>
      <text:p text:style-name="P275"><text:span text:style-name="T276">2.2</text:span><text:span text:style-name="T277">. numatomo vykdyti privalomojo draudimo apimtys ir pagrindimas:</text:span></text:p>
      <text:p text:style-name="P278"><text:span text:style-name="T279">2.2.1</text:span><text:span text:style-name="T280">. numatomų pasirašyti draudimo įmokų suma ir perdraudikų dalis pasirašytose draudimo įmokose;</text:span></text:p>
      <text:p text:style-name="P281"><text:span text:style-name="T282">2.2.2</text:span><text:span text:style-name="T283">. numatomų išmokėti draudimo išmokų suma ir perdraudikų dalis draudimo išmokose;</text:span></text:p>
      <text:p text:style-name="P284"><text:span text:style-name="T285">2.2.3</text:span><text:span text:style-name="T286">. planuojami draudimo techniniai atidėjimai (jų formavimo prielaidos, prognozuojami dydžiai);</text:span></text:p>
      <text:p text:style-name="P287"><text:span text:style-name="T288">2.2.4</text:span><text:span text:style-name="T289">. planuojamas nuostolingumas, atsižvelgiant ir neatsižvelgiant į perduotą perdraudimą (bruto ir neto nuostolingumas). Nuostolingumas – išmokų są</text:span><text:span text:style-name="T290">naudų ir uždirbtų įmokų santykis;</text:span></text:p>
      <text:p text:style-name="P291"><text:span text:style-name="T292">2.3</text:span><text:span text:style-name="T293">. numatoma perdraudimo programa:</text:span></text:p>
      <text:p text:style-name="P294"><text:span text:style-name="T295">2.3.1</text:span><text:span text:style-name="T296">. planuojami perdraudikai;</text:span></text:p>
      <text:p text:style-name="P297"><text:span text:style-name="T298">2.3.2</text:span><text:span text:style-name="T299">. planuojamos perdraudimo sutarčių sąlygos ir rūšys;</text:span></text:p>
      <text:p text:style-name="P300"><text:span text:style-name="T301">2.4</text:span><text:span text:style-name="T302">. numatomi finansiniai privalomojo draudimo rezultatai, apskaičiuoti vadovaujantis Lietuvos Respublikos Vyriausybės 2000 m. lapkričio 7 d. nutarimu Nr. 1350 „Dėl draudimo įmonių metinės finansinės atskaitomybės“ (Žin., 2000, Nr.<text:s/></text:span><text:a xlink:href="https://www.e-tar.lt/portal/lt/legalAct/TAR.2F2ACEE6A31D" office:target-frame-name="_blank" xlink:show="new"><text:span text:style-name="T303">98-3097</text:span></text:a><text:span text:style-name="T304">):</text:span></text:p>
      <text:p text:style-name="P305"><text:span text:style-name="T306">2.4.1</text:span><text:span text:style-name="T307">. planuojamos uždirbti draudimo įmokos;</text:span></text:p>
      <text:p text:style-name="P308"><text:span text:style-name="T309">2.4.2</text:span><text:span text:style-name="T310">. planuojamos draudimo išmokų sąnaudos;</text:span></text:p>
      <text:p text:style-name="P311"><text:span text:style-name="T312">2.4.3</text:span><text:span text:style-name="T313">. planuojamos grynosios veiklos sąnaudos, tenkančios privalomajam draudimui:</text:span></text:p>
      <text:p text:style-name="P314"><text:span text:style-name="T315">2.4.3.1</text:span><text:span text:style-name="T316">. į</text:span><text:span text:style-name="T317">sigijimo sąnaudos;</text:span></text:p>
      <text:p text:style-name="P318"><text:span text:style-name="T319">2.4.3.2</text:span><text:span text:style-name="T320">. įsigijimo sąnaudų pasikeitimas;</text:span></text:p>
      <text:p text:style-name="P321"><text:span text:style-name="T322">2.4.3.3</text:span><text:span text:style-name="T323">. administracinės sąnaudos;</text:span></text:p>
      <text:p text:style-name="P324"><text:span text:style-name="T325">2.4.3.4</text:span><text:span text:style-name="T326">. perdraudiko komisiniai ir perdraudiko pelno dalis;</text:span></text:p>
      <text:p text:style-name="P327"><text:span text:style-name="T328">2.4.4</text:span><text:span text:style-name="T329">. planuojamas techninis draudimo rūšies rezultatas.</text:span></text:p>
      <text:p text:style-name="P330"><text:span text:style-name="T331">3</text:span><text:span text:style-name="T332">. Ekonominės veik</text:span><text:span text:style-name="T333">los pagrindime (verslo plane) duomenys turi būti nurodomi atsižvelgiant į numatomą draudimo įmonės optimistinį ir pesimistinį veiklos vystymosi scenarijų.</text:span></text:p>
      <text:p text:style-name="P334"><text:span text:style-name="T335">4</text:span><text:span text:style-name="T336">. Draudimo įmonė turi laikytis ekonominės veiklos pagrindimo (verslo plano). Kai faktiniai draud</text:span><text:span text:style-name="T337">imo įmonės veiklos rezultatai nepatenka į ekonominės veiklos pagrindimo (verslo plano) optimistinio ir pesimistinio scenarijaus numatytas ribas, draudimo įmonė turi Valstybinei draudimo priežiūros tarnybai prie Finansų ministerijos pateikti patikslintą eko</text:span><text:span text:style-name="T338">nominės veiklos pagrindimą (verslo planą).</text:span></text:p>
      <text:p text:style-name="P339"><text:span text:style-name="T340">______________</text:span></text:p>
      <text:soft-page-break/>
      <text:p text:style-name="P341"><text:span text:style-name="T342">PATVIRTINTA</text:span></text:p>
      <text:p text:style-name="P343">Valstybinės draudimo priežiūros tarnybos<text:s/></text:p>
      <text:p text:style-name="P344">prie Finansų ministerijos valdybos</text:p>
      <text:p text:style-name="P345">2003 m. vasario 18 d. nutarimu Nr. N-129</text:p>
      <text:p text:style-name="P346"/>
      <text:p text:style-name="P347"><text:span text:style-name="T348">VALSTYBINĖ DRAUDIMO PRIEŽIŪROS TARNYBA PRIE FINANSŲ<text:s/></text:span><text:span text:style-name="T349">MINISTERIJOS</text:span></text:p>
      <text:p text:style-name="P350"/>
      <text:p text:style-name="P351"><text:span text:style-name="T352">LEIDIMAS VYKDYTI RANGOVO CIVILINĖS ATSAKOMYBĖS PRIVALOMĄJĮ DRAUDIMĄ</text:span></text:p>
      <text:p text:style-name="P353"/>
      <text:p text:style-name="P354"/>
      <text:p text:style-name="P355">_______________________ Nr.______________</text:p>
      <text:p text:style-name="P356"><text:span text:style-name="T357"><text:tab/>(išdavimo data)</text:span><text:span text:style-name="T358"><text:tab/>(numeris)</text:span></text:p>
      <text:p text:style-name="P359"><text:span text:style-name="T360">______________________</text:span></text:p>
      <text:p text:style-name="P361">(išdavimo vieta)</text:p>
      <text:p text:style-name="P362"/>
      <text:p text:style-name="P363"><text:span text:style-name="T364">________________________________________________________</text:span></text:p>
      <text:p text:style-name="P365">(draudimo įmonės pavadinimas)</text:p>
      <text:p text:style-name="P366"/>
      <text:p text:style-name="P367">Bendrosios civilinės atsakomybės draudimo grupė</text:p>
      <text:p text:style-name="P368"/>
      <text:p text:style-name="P369">Šis leidimas patvirtina, kad draudimo įmonė<text:s/><text:tab/></text:p>
      <text:p text:style-name="P370"><text:tab/>(draudimo įmonės pavadinimas)</text:p>
      <text:p text:style-name="P371"><text:tab/></text:p>
      <text:p text:style-name="P372">turi teisę vykdyti rangovo civilinės atsakomybės privalomąjį draudimą pagal Statybos įstatymą ir kitus norminius aktus.</text:p>
      <text:p text:style-name="P373"/>
      <text:p text:style-name="P374">Pagrindas: Valstybinės draudimo priežiūros tarnybos valdybos<text:tab/>nutarimas<text:s/></text:p>
      <text:p text:style-name="P375"><text:tab/>(data)</text:p>
      <text:p text:style-name="P376">Nr. __________</text:p>
      <text:p text:style-name="P377">Registracijos data __________________________________</text:p>
      <text:p text:style-name="P378"/>
      <text:p text:style-name="P379">Registracijos Nr.<text:s/>_________________</text:p>
      <text:p text:style-name="P380"/>
      <text:p text:style-name="P381">Valstybinės draudimo priežiūros<text:s/></text:p>
      <text:p text:style-name="P382">tarnybos valdybos pirmininkas<text:s/><text:tab/><text:tab/><text:tab/></text:p>
      <text:p text:style-name="P383"><text:tab/>(parašas)<text:tab/>(vardas ir pavardė)</text:p>
      <text:p text:style-name="P384"><text:tab/><text:s/>A. V.</text:p>
      <text:p text:style-name="P385">______________</text:p>
      <text:p text:style-name="P38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9T20:08:00Z</meta:creation-date>
    <dc:date>2015-06-29T20:08:00Z</dc:date>
    <meta:template xlink:href="Normal" xlink:type="simple"/>
    <meta:editing-cycles>2</meta:editing-cycles>
    <meta:editing-duration>PT0S</meta:editing-duration>
    <meta:document-statistic meta:page-count="10" meta:paragraph-count="146" meta:word-count="1639" meta:character-count="13623" meta:row-count="449" meta:non-whitespace-character-count="12130"/>
  </office:meta>
</office:document-meta>
</file>