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KINIJOS LIAUDIES RESPUBLIKOS HONKONGO SPECIALIOJO ADMINISTRACINIO REGIONO VYRIAUSYBĖS SUTARTIES DĖL TRANZITINIO TARPTAUTINIO ORO SUSISIEKIMO RATIFIKAVIMO</text:p>
      <text:p text:style-name="P13">Į S T A T Y M A S</text:p>
      <text:p text:style-name="P14"/>
      <text:p text:style-name="P15">2000 m. kovo<text:s/>28 d. Nr. VIII-159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2 dalimi bei atsižvelgdamas į Respublikos Prezidento 2000 m. sa</text:span><text:span text:style-name="T24">usio 13 d. dekretą „Dėl teikimo Lietuvos Respublikos Seimui ratifikuoti Lietuvos Respublikos Vyriausybės ir Kinijos Liaudies Respublikos Honkongo specialiojo administracinio regiono Vyriausybės sutartį dėl tranzitinio tarptautinio oro susisiekimo“, ratifik</text:span><text:span text:style-name="T25">uoja Lietuvos Respublikos Vyriausybės ir Kinijos Liaudies Respublikos Honkongo specialiojo administracinio regiono Vyriausybės sutartį dėl tranzitinio tarptautinio oro susisiekimo, pasirašytą 1998 m. birželio 30 d. Honkonge.</text:span></text:p>
      <text:p text:style-name="P26"/>
      <text:p text:style-name="P27"/>
      <text:p text:style-name="P28"><text:span text:style-name="T29">Skelbiu šį Lietuvos Respu</text:span><text:span text:style-name="T30">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18:00Z</meta:creation-date>
    <dc:date>2015-07-04T03:18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69" meta:row-count="32" meta:non-whitespace-character-count="949"/>
  </office:meta>
</office:document-meta>
</file>