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tab-stops>
          <style:tab-stop style:type="left" style:position="3in"/>
          <style:tab-stop style:type="left" style:position="3.6666in"/>
          <style:tab-stop style:type="left" style:position="4.4166in"/>
        </style:tab-stops>
      </style:paragraph-propertie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tab-stops>
          <style:tab-stop style:type="left" style:position="3in"/>
          <style:tab-stop style:type="left" style:position="3.6666in"/>
          <style:tab-stop style:type="left" style:position="4.4166in"/>
        </style:tab-stops>
      </style:paragraph-properties>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tab-stops>
          <style:tab-stop style:type="left" style:position="4.4166in"/>
          <style:tab-stop style:type="left" style:position="4.75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align="center"/>
    </style:style>
  </office:automatic-styles>
  <office:body>
    <office:text text:use-soft-page-breaks="true">
      <text:p text:style-name="P1"><text:span text:style-name="T9"/><text:span text:style-name="T10">LIETUVOS RESPUBLIKOS MINISTRAS PIRMININKAS</text:span></text:p>
      <text:p text:style-name="P11"/>
      <text:p text:style-name="P12">P O T V A R K I S</text:p>
      <text:p text:style-name="P13">DĖL LIETUVOS RESPUBLIKOS MINISTRO PIRMININKO PATARĖJO PAREIGYBĖS APRAŠYMO PATVIRTINIMO IR 2002 M. LIEPOS 1 D. POTVARKIO NR. 133 PAKEITIMO IR 2002 M. LIEPOS 1 D. POTVARKIO NR. 135 PAPILDYMO</text:p>
      <text:p text:style-name="P14"/>
      <text:p text:style-name="P15">2005 m. sausio 31 d. Nr. 24</text:p>
      <text:p text:style-name="P16">Vilnius</text:p>
      <text:p text:style-name="P17"/>
      <text:p text:style-name="P18">1. Vadovaudamasis Lietuvos Respublikos valstybės tarnybos įstatymo II skyriumi ir Lietuvos Respublikos Vyriausybės 2002 m. gegužės 20 d. nutarimu Nr. 685 „Dėl Valstybės tarnautojų pareigybių aprašymo ir vertinimo metodikos patvirtinimo“, tvirtinu Lietuvos Respublikos Ministro Pirmininko patarėjo pareigybės (A lygio 19 kategorijos) aprašymą.</text:p>
      <text:p text:style-name="P19">2. Pakeičiu Lietuvos Respublikos Ministro Pirmininko politinio (asmeninio) pasitikėjimo valstybės tarnautojų pareigybių sąrašą ir jų priskyrimą lygiams ir kategorijoms, patvirtintą Lietuvos Respublikos Ministro Pirmininko 2002 m. liepos 1 d. potvarkiu Nr. 133 „Dėl Lietuvos Respublikos Ministro Pirmininko politinio (asmeninio) pasitikėjimo valstybės tarnautojų pareigybių aprašymų, pareigybių sąrašo ir jų priskyrimo lygiams ir kategorijoms“ (Lietuvos Respublikos Ministro Pirmininko 2002 m. rugpjūčio 6 d. potvarkio Nr. 165 ir 2003 m. lapkričio 20 d. potvarkio Nr. 262 redakcija):</text:p>
      <text:p text:style-name="P20">2.1. išdėstau trečiąją pastraipą taip:</text:p>
      <text:p text:style-name="P21">„Ministro Pirmininko patarėjas<text:s/><text:tab/>3<text:tab/>A<text:tab/>19“</text:p>
      <text:p text:style-name="P22">2.2. išdėstau ketvirtąją pastraipą taip:</text:p>
      <text:p text:style-name="P23">„Ministro Pirmininko patarėjas<text:tab/>10<text:tab/>A<text:tab/>18“.</text:p>
      <text:p text:style-name="P24">3. Papildau Lietuvos Respublikos Ministro Pirmininko 2002 m. liepos 1 d. potvarkio Nr. 135 „Dėl Lietuvos Respublikos Ministro Pirmininko politinio (asmeninio) pasitikėjimo valstybės tarnautojų priskyrimo lygiams ir kategorijoms“ (Lietuvos Respublikos Ministro Pirmininko 2002 m. rugpjūčio 6 d. potvarkio Nr. 165, 2003 m. lapkričio 24 d. potvarkio Nr. 267 ir 2004 m. gruodžio 24 d. potvarkio Nr. 329 redakcija) priedą šia pastraipa:</text:p>
      <text:p text:style-name="P25">„Ministro Pirmininko <text:s/>patarėjas Juozas Bernatonis<text:s/><text:tab/>A<text:tab/>19“.<text:s/></text:p>
      <text:p text:style-name="P26"/>
      <text:p text:style-name="P27"/>
      <text:p text:style-name="P28"/>
      <text:p text:style-name="P29">Ministras Pirmininkas<text:tab/>Algirdas Brazauskas</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Algirdas Andrijauskas</meta:initial-creator>
    <dc:creator>adlibuser</dc:creator>
    <meta:creation-date>2023-03-02T06:31:00Z</meta:creation-date>
    <dc:date>2023-03-02T06:31:00Z</dc:date>
    <meta:template xlink:href="Normal.dotm" xlink:type="simple"/>
    <meta:editing-cycles>2</meta:editing-cycles>
    <meta:editing-duration>PT0S</meta:editing-duration>
    <meta:document-statistic meta:page-count="2" meta:paragraph-count="194" meta:word-count="285" meta:character-count="1756" meta:row-count="208" meta:non-whitespace-character-count="1665"/>
  </office:meta>
</office:document-meta>
</file>