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RADIJO DAŽNIŲ IR TELEVIZIJOS KANALO SKYRIMO AB „LIETUVOS RADIJO IR TELEVIZIJOS CENTRAS“</text:p>
      <text:p text:style-name="P12"/>
      <text:p text:style-name="P13">2000 m. gruodžio 22 d. Nr. 379</text:p>
      <text:p text:style-name="P14">Vilnius</text:p>
      <text:p text:style-name="P15"/>
      <text:p text:style-name="P16"><text:span text:style-name="T17">Vadovaudamasis Lietuvos Respu</text:span><text:span text:style-name="T18">blikos telekomunikacijų įstatymo 19 straipsniu (Žin., 1998, Nr.<text:s/></text:span><text:a xlink:href="https://www.e-tar.lt/portal/lt/legalAct/TAR.027489452776" office:target-frame-name="_blank" xlink:show="new"><text:span text:style-name="T19">56-1548</text:span></text:a><text:span text:style-name="T20">), Lietuvos Respublikos Lietuvos nacionalinio radijo ir televizijos įstatymo 5 straipsnio 5 dalimi (Žin.,<text:s/></text:span><text:span text:style-name="T21">2000, Nr. 78 – 2362) bei Lietuvos Respublikos Vyriausybės 1998 m. rugsėjo 4 d. nutarimu Nr. 1080 „ Dėl Ryšių reguliavimo tarnybos funkcijų vykdymo ir buvusios Ryšių ir informatikos ministerijos paskelbtų konkursų užbaigimo“ (Žin., 1998, Nr.<text:s/></text:span><text:a xlink:href="https://www.e-tar.lt/portal/lt/legalAct/TAR.7FF251D269FE" office:target-frame-name="_blank" xlink:show="new"><text:span text:style-name="T22">79-2239</text:span></text:a><text:span text:style-name="T23">),<text:s/></text:span></text:p>
      <text:p text:style-name="P24"><text:span text:style-name="T25">1</text:span><text:span text:style-name="T26">.<text:s/></text:span><text:span text:style-name="T27">Skiriu</text:span><text:span text:style-name="T28"><text:s/>akcinei bendrovei „Lietuvos radijo ir televizijos centras“ sukoordinuotos veiklos radijo dažnį 104,8 MHz (ERP=33,0dBW) Kalvarijoje Lietuvos nacionalinio radijo ir tele</text:span><text:span text:style-name="T29">vizijos radijo programai siųsti.</text:span></text:p>
      <text:p text:style-name="P30"><text:span text:style-name="T31">2</text:span><text:span text:style-name="T32">. Skiriu akcinei bendrovei „Lietuvos radijo ir televizijos centras“ sukoordinuotos veiklos radijo dažnį 107,2 MHz (ERP=28,0dBW) Dieveniškėse Lietuvos nacionalinio radijo ir televizijos radijo programai siųsti.</text:span></text:p>
      <text:p text:style-name="P33"><text:span text:style-name="T34">3</text:span><text:span text:style-name="T35">. S</text:span><text:span text:style-name="T36">kiriu akcinei bendrovei „Lietuvos radijo ir televizijos centras“ sukoordinuotos veiklos 27 televizijos kanalą Dieveniškėse Lietuvos nacionalinio radijo ir televizijos televizijos programai siųsti.</text:span></text:p>
      <text:p text:style-name="P37"><text:span text:style-name="T38">4</text:span><text:span text:style-name="T39">. Pavedu valstybės įmonei „Valstybinė radijo dažnių ta</text:span><text:span text:style-name="T40">rnyba“ (direktorius – E. Norkūnas) išduoti akcinei bendrovei „Lietuvos radijo ir televizijos centras“ leidimus 1, 2, 3 punktuose nurodytų radijo ir televizijos stočių įrengimui ir eksploatavimui.<text:s/></text:span></text:p>
      <text:p text:style-name="P41"/>
      <text:p text:style-name="P42"/>
      <text:p text:style-name="P43"><text:span text:style-name="T44">SUSISIEKIMO Ministras</text:span><text:span text:style-name="T45"><text:tab/>Gintaras Striau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9:17:00Z</meta:creation-date>
    <dc:date>2015-10-14T09:17:00Z</dc:date>
    <meta:template xlink:href="Normal" xlink:type="simple"/>
    <meta:editing-cycles>2</meta:editing-cycles>
    <meta:editing-duration>PT0S</meta:editing-duration>
    <meta:document-statistic meta:page-count="1" meta:paragraph-count="15" meta:word-count="227" meta:character-count="1749" meta:row-count="51" meta:non-whitespace-character-count="1537"/>
  </office:meta>
</office:document-meta>
</file>