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PILDYMO IR PAKEITIMO</text:p>
      <text:p text:style-name="P11"/>
      <text:p text:style-name="P12">1995 m. liepos 5 d. Nr. I-1026</text:p>
      <text:p text:style-name="P13">Vilnius</text:p>
      <text:p text:style-name="P14"/>
      <text:p text:style-name="P15"><text:span text:style-name="T16">Papildyti ir pakeisti Lietuvos Respublikos civilinio proceso kodeks</text:span><text:span text:style-name="T17">ą (Žin., 1964, Nr. 19-139; 1991, Nr.<text:s/></text:span><text:a xlink:href="https://www.e-tar.lt/portal/lt/legalAct/TAR.444CB1D3DBF5" office:target-frame-name="_blank" xlink:show="new"><text:span text:style-name="T18">33-891</text:span></text:a><text:span text:style-name="T19">; 1993, Nr.<text:s/></text:span><text:a xlink:href="https://www.e-tar.lt/portal/lt/legalAct/TAR.3B20BDD09A41" office:target-frame-name="_blank" xlink:show="new"><text:span text:style-name="T20">54-1051</text:span></text:a><text:span text:style-name="T21">; 1994, Nr.<text:s/></text:span><text:a xlink:href="https://www.e-tar.lt/portal/lt/legalAct/TAR.C8A763EDC8CF" office:target-frame-name="_blank" xlink:show="new"><text:span text:style-name="T22">58-1131</text:span></text:a><text:span text:style-name="T23">, Nr.<text:s/></text:span><text:a xlink:href="https://www.e-tar.lt/portal/lt/legalAct/TAR.7F69E3C42157" office:target-frame-name="_blank" xlink:show="new"><text:span text:style-name="T24">93-1809</text:span></text:a><text:span text:style-name="T25">; 1995, Nr.<text:s/></text:span><text:a xlink:href="https://www.e-tar.lt/portal/lt/legalAct/TAR.D2428595B6AC" office:target-frame-name="_blank" xlink:show="new"><text:span text:style-name="T26">44-1079</text:span></text:a><text:span text:style-name="T27">, Nr</text:span><text:span text:style-name="T28">.<text:s/></text:span><text:a xlink:href="https://www.e-tar.lt/portal/lt/legalAct/TAR.72BB0CF4DA29" office:target-frame-name="_blank" xlink:show="new"><text:span text:style-name="T29">51-1244</text:span></text:a><text:span text:style-name="T30">):</text:span></text:p>
      <text:p text:style-name="P31"><text:span text:style-name="T32">1</text:span><text:span text:style-name="T33">. 102 straipsnio pirmąją dalį papildyti 32 ir 33 punktais:</text:span></text:p>
      <text:p text:style-name="P34"><text:span text:style-name="T35">„</text:span><text:span text:style-name="T36">32</text:span><text:span text:style-name="T37">) Lietuvos bankas – už ieškinius, apeliacinius ir kasacinius skundus;</text:span></text:p>
      <text:p text:style-name="P38"><text:span text:style-name="T39">33</text:span><text:span text:style-name="T40">) komerciniai bankai</text:span><text:span text:style-name="T41">, kuriems yra paskirtas laikinasis administratorius ar dėl kurių įstatymų nustatyta tvarka paduotas pareiškimas teismui dėl bankroto bylos iškėlimo, ar kuriems yra iškeltos bankroto bylos – bylose dėl turto išieškojimo.“</text:span></text:p>
      <text:p text:style-name="P42"><text:span text:style-name="T43">2</text:span><text:span text:style-name="T44">. Papildyti ir pakeisti 12</text:span><text:span text:style-name="T45">1 straipsnį:</text:span></text:p>
      <text:p text:style-name="P46"><text:span text:style-name="T47">1</text:span><text:span text:style-name="T48">) papildyti tokia antrąja dalimi:</text:span></text:p>
      <text:p text:style-name="P49"><text:span text:style-name="T50">„Pareiškimą dėl banko bankroto bylos iškėlimo pirmosios instancijos teismas turi išnagrinėti ne vėliau kaip per 7 dienas nuo pareiškimo priėmimo dienos.“;</text:span></text:p>
      <text:p text:style-name="P51"><text:span text:style-name="T52">2</text:span><text:span text:style-name="T53">) antrąją ir trečiąją dalis laikyti<text:s/></text:span><text:span text:style-name="T54">atitinkamai trečiąja ir ketvirtąja dalimis;</text:span></text:p>
      <text:p text:style-name="P55"><text:span text:style-name="T56">3</text:span><text:span text:style-name="T57">) pirmojoje dalyje vietoj žodžių „antrojoje dalyje“ įrašyti žodžius „antrojoje ir trečiojoje dalyse“.</text:span></text:p>
      <text:p text:style-name="P58"><text:span text:style-name="T59">3</text:span><text:span text:style-name="T60">. Pakeisti ir papildyti 235 straipsnį:</text:span></text:p>
      <text:p text:style-name="P61"><text:span text:style-name="T62">1</text:span><text:span text:style-name="T63">) straipsnio pavadinimo pabaigoje įrašyti žodžius „ir nu</text:span><text:span text:style-name="T64">tartys“;</text:span></text:p>
      <text:p text:style-name="P65"><text:span text:style-name="T66">2</text:span><text:span text:style-name="T67">) pirmajame sakinyje po žodžio „sprendimus“ įrašyti žodžius „ir nutartis“;</text:span></text:p>
      <text:p text:style-name="P68"><text:span text:style-name="T69">3</text:span><text:span text:style-name="T70">) papildyti 5 punktu:</text:span></text:p>
      <text:p text:style-name="P71"><text:span text:style-name="T72">„</text:span><text:span text:style-name="T73">5</text:span><text:span text:style-name="T74">) nutartis dėl banko bankroto bylos iškėlimo.“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<text:s/>PREZIDENTAS<text:tab/>ALGIRDAS BRAZAUSKAS</text:p>
      <text:p text:style-name="P81">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57:00Z</meta:creation-date>
    <dc:date>2015-07-04T18:57:00Z</dc:date>
    <meta:template xlink:href="Normal" xlink:type="simple"/>
    <meta:editing-cycles>2</meta:editing-cycles>
    <meta:editing-duration>PT0S</meta:editing-duration>
    <meta:document-statistic meta:page-count="1" meta:paragraph-count="34" meta:word-count="284" meta:character-count="2017" meta:row-count="103" meta:non-whitespace-character-count="1767"/>
  </office:meta>
</office:document-meta>
</file>