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indent="1.251cm" style:auto-text-indent="false"/>
      <style:text-properties fo:color="#000000"/>
    </style:style>
    <style:style style:name="P3"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4"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5" style:family="paragraph" style:parent-style-name="Body_20_text" style:master-page-name="First_20_Page">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6" style:family="paragraph" style:parent-style-name="Body_20_text">
      <style:paragraph-properties fo:margin-left="0cm" fo:margin-right="0cm" fo:text-indent="1.251cm" style:auto-text-indent="false"/>
    </style:style>
    <style:style style:name="P7"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8" style:family="paragraph" style:parent-style-name="Linija">
      <style:text-properties fo:color="#000000" style:font-name="Times New Roman" fo:font-size="12pt" fo:language="lt" fo:country="LT" style:font-size-asian="12pt"/>
    </style:style>
    <style:style style:name="P9" style:family="paragraph" style:parent-style-name="CentrBold">
      <style:text-properties fo:color="#000000" style:font-name="Times New Roman" fo:font-size="12pt" fo:language="lt" fo:country="LT" style:font-size-asian="12pt"/>
    </style:style>
    <style:style style:name="P10" style:family="paragraph" style:parent-style-name="Patvirtinta">
      <style:paragraph-properties fo:margin-left="0cm" fo:margin-right="0cm" fo:text-align="start" style:justify-single-word="false" fo:text-indent="8.999cm" style:auto-text-indent="false" fo:break-before="page"/>
      <style:text-properties fo:color="#000000" style:font-name="Times New Roman" fo:font-size="12pt" fo:language="lt" fo:country="LT" style:font-size-asian="12pt"/>
    </style:style>
    <style:style style:name="P11" style:family="paragraph" style:parent-style-name="Patvirtinta">
      <style:paragraph-properties fo:margin-left="0cm" fo:margin-right="0cm" fo:text-align="start" style:justify-single-word="false" fo:text-indent="8.999cm" style:auto-text-indent="false"/>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etter-spacing="0.106cm" fo:language="lt" fo:country="LT" style:font-size-asian="12pt"/>
    </style:style>
    <style:style style:name="T5" style:family="text">
      <style:text-properties fo:language="lt" fo:country="L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STYBINĖS MOKESČIŲ INSPEKCIJOS PRIE LIETUVOS RESPUBLIKOS FINANSŲ MINISTERIJOS VIRŠININKAS</text:p>
      <text:p text:style-name="P4"/>
      <text:p text:style-name="P3">Į S A K Y M A S</text:p>
      <text:p text:style-name="P3">DĖL NAUDOJAMŲ LAISVOS FORMOS VAŽTARAŠČIŲ APSKAITOS TAISYKLIŲ PATVIRTINIMO</text:p>
      <text:p text:style-name="P4"/>
      <text:p text:style-name="P4">2001 m. birželio 29 d. Nr. 164</text:p>
      <text:p text:style-name="P4">Vilnius</text:p>
      <text:p text:style-name="P7"/>
      <text:p text:style-name="P7"><text:bookmark-start text:name="Xa96fdf88bc314493b7e97ac79b1d79bf"/>Vadovaudamasis Lietuvos Respublikos finansų ministro 2001 m. birželio 8 d. įsakymo Nr. 169 „Dėl važtaraščių rekvizitų nustatymo“ (Žin., 2001, Nr. 51-1800) 1.1 punktu ir finansų ministro 1997 m. liepos 29 d. įsakymu Nr. 110 (Žin., 1997, Nr. 87-2212) patvirtintų Valstybinės mokesčių inspekcijos prie Finansų ministerijos – centrinio mokesčio administratoriaus nuostatų 13 punktu:</text:p>
      <text:p text:style-name="P6"><text:bookmark-end text:name="Xa96fdf88bc314493b7e97ac79b1d79bf"/><text:bookmark-start text:name="Xf24cb6ebedb04694bfa1647d738e349c"/><text:span text:style-name="T3">1. </text:span><text:span text:style-name="T4">Tvirtinu</text:span><text:span text:style-name="T3"> Naudojamų laisvos formos važtaraščių apskaitos tvarką (pridedama).</text:span></text:p>
      <text:p text:style-name="P6"><text:bookmark-end text:name="Xf24cb6ebedb04694bfa1647d738e349c"/><text:bookmark-start text:name="X38a4a139ec4d427caa02a9e324477394"/><text:span text:style-name="T3">2. </text:span><text:span text:style-name="T4">Nustatau</text:span><text:span text:style-name="T3">, kad šios taisyklės įsigalioja nuo 2001 m. liepos 1 d.</text:span></text:p>
      <text:p text:style-name="P7"/>
      <text:p text:style-name="P7"/>
      <text:p text:style-name="LLPSignatura"><text:bookmark-end text:name="X38a4a139ec4d427caa02a9e324477394"/><text:span text:style-name="LLCTekstas">Viršininkas<text:tab/>M. Strumskis</text:span></text:p>
      <text:p text:style-name="P8">______________</text:p>
      <text:p text:style-name="P10"><text:bookmark-start text:name="X759a04a7b45d4ebb876574afa088b2e8"/>PATVIRTINTA</text:p>
      <text:p text:style-name="P11">Valstybinės mokesčių inspekcijos</text:p>
      <text:p text:style-name="P11">prie Finansų ministerijos viršininko</text:p>
      <text:p text:style-name="P11">2001 m. birželio 29 d. įsakymu Nr. 164</text:p>
      <text:p text:style-name="P7"/>
      <text:p text:style-name="P9">NAUDOJAMŲ LAISVOS FORMOS VAŽTARAŠČIŲ APSKAITOS TAISYKLĖS</text:p>
      <text:p text:style-name="P9"/>
      <text:p text:style-name="P9"><text:bookmark-start text:name="X22cf90d915a14807a3dddd694ff33d2c"/>I. BENDROSIOS NUOSTATOS</text:p>
      <text:p text:style-name="P7"/>
      <text:p text:style-name="P7"><text:bookmark-start text:name="Xa1f4fa9ea6144881b8024de879abf686"/>1. Šios naudojamų laisvos formos važtaraščių apskaitos taisyklės (toliau – Taisyklės) nustato, kaip juridiniai asmenys privalo tvarkyti jų naudojamų laisvos formos važtaraščių (toliau – važtaraščių) apskaitą.</text:p>
      <text:p text:style-name="P7"/>
      <text:p text:style-name="P9"><text:bookmark-end text:name="X22cf90d915a14807a3dddd694ff33d2c"/><text:bookmark-end text:name="Xa1f4fa9ea6144881b8024de879abf686"/><text:bookmark-start text:name="X852e24d31ffb4a1eb8158fe88e89b2ad"/>II. VAŽTARAŠČIŲ APSKAITA</text:p>
      <text:p text:style-name="P7"/>
      <text:p text:style-name="P7"><text:bookmark-start text:name="X6cb10ceb4ebb45059131c4f38661a94f"/>2. Juridiniai asmenys išrašytus važtaraščius apskaito išrašytų važtaraščių registravimo žurnale (registre), nurodydami išrašytų važtaraščių numerius, išrašymo datas, gavėjo pavadinimus bei adresus, siunčiamų krovinių pavadinimus bei kiekius. Jeigu važtaraščiai išrašomi kompiuteriniu būdu, visa informacija apie tą dieną išrašytus važtaraščius išspausdinama ir išspausdinti lapai rišami į bylas, lapai numeruojami, bylos antspauduojamos.</text:p>
      <text:p text:style-name="P7"><text:bookmark-end text:name="X6cb10ceb4ebb45059131c4f38661a94f"/><text:bookmark-start text:name="Xcbff43f47dd94d899fce97c4ca3c1d5a"/>3. Visi išrašyti važtaraščiai eilės tvarka segami į bylas. Sugadinti ar anuliuoti važtaraščiai segami į tas pačias bylas, atitinkamai tuose važtaraščiuose nurodant „Sugadintas“ ar „Anuliuotas“.</text:p>
      <text:p text:style-name="P7"><text:bookmark-end text:name="Xcbff43f47dd94d899fce97c4ca3c1d5a"/><text:bookmark-start text:name="X2cc9c03d69e543979c81ab87805a493c"/>4. Išrašyti ir panaudoti važtaraščių egzemplioriai, išrašytų važtaraščių registravimo žurnalai (registrai) ar bylos, juridinių asmenų saugomi laikantis Lietuvos archyvų departamento prie Lietuvos Respublikos Vyriausybės nustatytų dokumentų saugojimo terminų.</text:p>
      <text:p text:style-name="P7"/>
      <text:p text:style-name="P9"><text:bookmark-end text:name="X852e24d31ffb4a1eb8158fe88e89b2ad"/><text:bookmark-end text:name="X2cc9c03d69e543979c81ab87805a493c"/><text:bookmark-start text:name="X9aff01c249d345e6af0ae150429180cb"/>III. BAIGIAMOSIOS NUOSTATOS</text:p>
      <text:p text:style-name="P7"/>
      <text:p text:style-name="P7">Asmenys, pažeidę Taisykles, atsako Lietuvos Respublikos įstatymų nustatyta tvarka.</text:p>
      <text:p text:style-name="P1">______________</text:p>
      <text:p text:style-name="P2"/>
      <text:p text:style-name="Standard"><text:bookmark-end text:name="X759a04a7b45d4ebb876574afa088b2e8"/><text:bookmark-end text:name="X9aff01c249d345e6af0ae150429180c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Patvirtinta" style:family="paragraph">
      <style:paragraph-properties fo:margin-left="10.5cm" fo:margin-right="0cm" fo:text-align="center" style:justify-single-word="false"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style:font-name="TimesLT" fo:font-size="11pt" fo:language="en" fo:country="US" fo:font-weight="bold" style:font-size-asian="11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ALSTYBINĖS MOKESČIŲ INSPEKCIJOS PRIE LIETUVOS RESPUBLIKOS FINA</dc:title>
    <meta:initial-creator>laurius</meta:initial-creator>
    <meta:creation-date>2008-08-25T18:48:00</meta:creation-date>
    <dc:creator>laurius</dc:creator>
    <dc:date>2008-08-25T18:4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5" meta:word-count="276" meta:character-count="2216"/>
  </office:meta>
</office:document-meta>
</file>