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17 d. Nr. 1A-213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St. Barausko įmonei „Alaus puta“ (adresas: Ukmergės r., Deltuvos sen., Jakutiškių k., įmonės kodas 8277388), leidimą verstis šia veiklos rūšimi:</text:span></text:p>
      <text:p text:style-name="P30"><text:span text:style-name="T31">mažmenine prekyba kombinuotaisiais pašarais su premiksais ir (ar) pašarinėmis žaliavomis, turinčiomis kenksming</text:span><text:span text:style-name="T32">ų (nepageidautinų) medžiagų, produktų ir augalinių priemaišų likučių, taip pat baltymingomis pašarinėmis medžiagomis ir nebaltyminėmis azotinėmis bei gyvūninės kilmės žaliavomis, t. y. visaverčiais pašarais paukščiams, žuvims, kailiniams žvėreliams ir nami</text:span><text:span text:style-name="T33">niams gyvūnėliams (leidimo registracijos Nr. KPT 0169) stacionarioje prekybos vietoje, adresu: Ukmergė, Kęstučio a. 12- 8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O PAVA</text:span><text:span text:style-name="T43">DUOTOJA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8:51:00Z</meta:creation-date>
    <dc:date>2015-07-01T18:51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559" meta:row-count="44" meta:non-whitespace-character-count="1367"/>
  </office:meta>
</office:document-meta>
</file>