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SAKYMAS</text:p>
      <text:p text:style-name="P11">DĖL LAIKINO IMPORTO UŽDRAUDIMO</text:p>
      <text:p text:style-name="P12"/>
      <text:p text:style-name="P13">2001 m. kovo 26 d. Nr. I-10</text:p>
      <text:p text:style-name="P14">Vilnius</text:p>
      <text:p text:style-name="P15"/>
      <text:p text:style-name="P16"><text:span text:style-name="T17">Jungtinėje Karalystėje snukio ir nagų liga greitai plinta, per vieną dieną nustatyti net 45 nauji židiniai. Jungtinėje Karalystėje per 36 epizootijos dienas užregistruoti 607 šios ligos židiniai. 2001 m. kovo 14 d. snukio ir nagų liga nustatyta Prancūzijoje, kovo 21 d. – net 5 nauji židiniai Olandijoje, o kovo 22 d. – vienas židinys Airijos Respublikoje.</text:span></text:p>
      <text:p text:style-name="P18"><text:span text:style-name="T19">Vadovaudamasis Lietuvos Respublikos veterinarijos įstatymo (Žin., 1992, Nr.<text:s/></text:span><text:a xlink:href="https://www.e-tar.lt/portal/lt/legalAct/TAR.97BDCD719E57" office:target-frame-name="_blank" xlink:show="new"><text:span text:style-name="T20">2-15</text:span></text:a><text:span text:style-name="T21">) 6 straipsnio 11 punktu ir atsižvelgdamas į kylančią grėsmę Lietuvos Respublikai dėl esamos snukio ir nagų ligos epizootinės situacijos Vakarų Europoje:</text:span></text:p>
      <text:p text:style-name="P22"><text:span text:style-name="T23">1</text:span><text:span text:style-name="T24">. Laikinai<text:s/></text:span><text:span text:style-name="T25">uždraudžiu</text:span><text:span text:style-name="T26"><text:s/>importuoti ir gabenti tranzitu į Lietuvos Respubliką iš:</text:span></text:p>
      <text:p text:style-name="P27"><text:span text:style-name="T28">1.1</text:span><text:span text:style-name="T29">. Airijos Respublikos, Jungtinės Karalystės, Prancūzijos ir Olandijos:</text:span></text:p>
      <text:p text:style-name="P30">– avis, ožkas, galvijus, kiaules ir kitus porakanopius,</text:p>
      <text:p text:style-name="P31">– gyvulių spermą, embrionus ir kiaušialąstes,</text:p>
      <text:p text:style-name="P32">– gyvūnų produktus, žaliavas,</text:p>
      <text:p text:style-name="P33">– pašarą žemės ūkio ir naminiams gyvūnams,</text:p>
      <text:p text:style-name="P34"><text:span text:style-name="T35">– žuvis leidžiu importuoti tik transportuojant laivais į Klaipėdos jūrų uostą;</text:span></text:p>
      <text:p text:style-name="P36"><text:span text:style-name="T37">1.2</text:span><text:span text:style-name="T38">. Airijos Respublikos, Jungtinės Karalystės, Prancūzijos departamentų Nr. 53 „Mayenne“, Nr. 18 „Cher“, Nr. 95 „Oise“, Nr. 69 „Rhone“, Nr. 77 „Saine-et-Marne“, Nr. 91 „Essonne“, Nr. 49 „Maine-et-Loire“, Nr 35 „Ille-et-Vilaine“ ir Nr. 44 „Loire-Atlantique“, Olandijos Overeiselio, Gelderlando ir Utrechto provincijų – išaugintus ar sandėliuotus grūdus, augalus ir augalinę produkciją.</text:span></text:p>
      <text:p text:style-name="P39"><text:span text:style-name="T40">2</text:span><text:span text:style-name="T41">. Apskričių, miestų ir rajonų valstybinėms maisto ir veterinarijos tarnyboms nurodau nuolatos stebėti gyvūnų sveikatos būklę, sugriežtinti apsaugos priemonių vykdymo kontrolę.</text:span></text:p>
      <text:p text:style-name="P42"><text:span text:style-name="T43">3</text:span><text:span text:style-name="T44">. Vykdant kitas apsaugos priemones nurodau vadovautis Lietuvos Respublikos vyriausiojo valstybinio veterinarijos inspektoriaus 2001 03 19 įsakymu Nr. I-7.</text:span></text:p>
      <text:p text:style-name="P45"><text:span text:style-name="T46">4</text:span><text:span text:style-name="T47">. Įsakymo vykdymo kontrolę pavedu Pasienio ir transporto valstybinei veterinarijos tarnybai ir Valstybinės maisto ir veterinarijos tarnybos Gyvūnų sveikatingumo skyriui.</text:span></text:p>
      <text:p text:style-name="P48"/>
      <text:p text:style-name="P49"/>
      <text:p text:style-name="P50">VYRIAUSIASIS VALSTYBINIS<text:s/></text:p>
      <text:p text:style-name="P51"><text:span text:style-name="T52">VETERINARIJOS INSPEKTORIUS</text:span><text:span text:style-name="T53"><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9T12:55:00Z</meta:creation-date>
    <dc:date>2018-11-19T12:55:00Z</dc:date>
    <meta:template xlink:href="Normal.dotm" xlink:type="simple"/>
    <meta:editing-cycles>2</meta:editing-cycles>
    <meta:editing-duration>PT0S</meta:editing-duration>
    <meta:document-statistic meta:page-count="1" meta:paragraph-count="49" meta:word-count="259" meta:character-count="2178" meta:row-count="140" meta:non-whitespace-character-count="1968"/>
  </office:meta>
</office:document-meta>
</file>