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TEIKIMO LIETUVOS RESPUBLIKOS SEIMUI RATIFIKUOTI LIETUVOS RESPUBLIKOS IR BALTARUSIJOS RESPUBLIKOS SUTARTĮ DĖL LIETUVOS IR BALTARUSIJOS VALSTYBĖS SIENOS TEISINIO REŽIMO</text:p>
      <text:p text:style-name="P7"/>
      <text:p text:style-name="P8">2010 m. sausio 19 d. Nr. 1K-26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 e i k i u Lietuvos Respublikos Seimui ratifikuoti Lietuvos Respublikos ir Baltarusijos Respublikos sutartį dėl Lietuvos ir</text:span><text:span text:style-name="T18"><text:s/>Baltarusijos valstybės sienos teisinio režimo, pasirašytą 2009 m. rugsėjo 16 d. Vilniuje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į dekretą Lietuvos Respublikos Seimui pateiks vidaus reikalų ministras Raimundas Palaitis, o jam negalint dalyvauti – vidaus reikalų viceminist</text:span><text:span text:style-name="T25">ras Stanislovas Liutkevičius.</text:span></text:p>
      <text:p text:style-name="P26"/>
      <text:p text:style-name="P27"/>
      <text:p text:style-name="P28"><text:span text:style-name="T29">RESPUBLIKOS PREZIDENTĖ</text:span><text:span text:style-name="T30"><text:tab/>DALIA GRYBAUSKAITĖ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1T00:49:00Z</meta:creation-date>
    <dc:date>2015-07-01T00:49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24" meta:row-count="42" meta:non-whitespace-character-count="728"/>
  </office:meta>
</office:document-meta>
</file>