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VALSTYBINĖS MAISTO IR VETERINARIJOS TARNYBOS DIREKTORIAUS 2005 M. LAPKRIČIO 4 D. ĮSAKYMO NR. B1-601 „DĖL SAUGOS PRIEMONIŲ IMPORTUOJAMIEMS Į LIETUVOS<text:s/>RESPUBLIKĄ ASMENINIAM VARTOJIMUI GYVŪNINIAMS PRODUKTAMS TVARKOS APRAŠO PATVIRTINIMO“ PRIPAŽINIMO NETEKUSIU GALIOS</text:p>
      <text:p text:style-name="P11"/>
      <text:p text:style-name="P12">2006 m. spalio 11 d. Nr. B1-564</text:p>
      <text:p text:style-name="P13">Vilnius</text:p>
      <text:p text:style-name="P14"/>
      <text:p text:style-name="P15">Vadovaudamasis Lietuvos Respublikos veterinarijos įstatymu (Žin., 1992, Nr.<text:s/><text:a xlink:href="https://www.e-tar.lt/portal/lt/legalAct/TAR.97BDCD719E57" office:target-frame-name="_blank" xlink:show="new"><text:span text:style-name="T16">2-15</text:span></text:a>),</text:p>
      <text:p text:style-name="P17"><text:span text:style-name="T18">laikau</text:span><text:s/>netekusiu galios Valstybinės maisto ir veterinarijos tarnybos direktoriaus 2005 m. lapkričio 4 d. įsakymą Nr. B1-601 „Dėl Saugos priemonių importuojamiems į Lietuvos Respubliką asmeniniam vartojimui gyvūniniams produktams tvarkos aprašo patvirtinimo“ (Žin., 2005, Nr.<text:s/><text:a xlink:href="https://www.e-tar.lt/portal/lt/legalAct/TAR.2199201E27C3" office:target-frame-name="_blank" xlink:show="new"><text:span text:style-name="T19">134-4843</text:span></text:a>).</text:p>
      <text:p text:style-name="P20"/>
      <text:p text:style-name="P21"/>
      <text:p text:style-name="P22"><text:span text:style-name="T23">DIREKTORIUS</text:span><text:span text:style-name="T24"><text:tab/>KAZIMIERAS LUKAUSKAS</text:span>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10-05T06:23:00Z</meta:creation-date>
    <dc:date>2015-10-05T06:23:00Z</dc:date>
    <meta:template xlink:href="Normal" xlink:type="simple"/>
    <meta:editing-cycles>2</meta:editing-cycles>
    <meta:editing-duration>PT0S</meta:editing-duration>
    <meta:document-statistic meta:page-count="1" meta:paragraph-count="12" meta:word-count="125" meta:character-count="978" meta:row-count="37" meta:non-whitespace-character-count="865"/>
  </office:meta>
</office:document-meta>
</file>