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align="center"/>
    </style:style>
    <style:style style:name="P33" style:parent-style-name="Normal" style:family="paragraph">
      <style:paragraph-properties fo:widows="0" fo:orphans="0" fo:break-before="page"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text-indent="3.543in"/>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indent="0.4923in"/>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center" fo:background-color="#FFFFFF"/>
    </style:style>
    <style:style style:name="P85" style:parent-style-name="Normal" style:family="paragraph">
      <style:paragraph-properties fo:widows="0" fo:orphans="0" fo:break-before="page" fo:text-indent="3.543in" fo:background-color="#FFFFFF"/>
    </style:style>
    <style:style style:name="P86" style:parent-style-name="Normal" style:family="paragraph">
      <style:paragraph-properties fo:widows="0" fo:orphans="0" fo:text-indent="3.543in" fo:background-color="#FFFFFF"/>
    </style:style>
    <style:style style:name="P87" style:parent-style-name="Normal" style:family="paragraph">
      <style:paragraph-properties fo:widows="0" fo:orphans="0" fo:text-indent="3.543in" fo:background-color="#FFFFFF"/>
    </style:style>
    <style:style style:name="P88" style:parent-style-name="Normal" style:family="paragraph">
      <style:paragraph-properties fo:widows="0" fo:orphans="0" fo:text-indent="3.543in" fo:background-color="#FFFFFF"/>
    </style:style>
    <style:style style:name="P89" style:parent-style-name="Normal" style:family="paragraph">
      <style:paragraph-properties fo:text-indent="0.4923in"/>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center"/>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center"/>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center"/>
    </style:style>
    <style:style style:name="P100" style:parent-style-name="Normal" style:family="paragraph">
      <style:paragraph-properties fo:widows="0" fo:orphans="0" fo:text-align="center" fo:background-color="#FFFFFF"/>
    </style:style>
    <style:style style:name="P101" style:parent-style-name="Normal" style:family="paragraph">
      <style:paragraph-properties fo:widows="0" fo:orphans="0" fo:text-align="center" fo:background-color="#FFFFFF"/>
    </style:style>
    <style:style style:name="P102" style:parent-style-name="Normal" style:family="paragraph">
      <style:paragraph-properties fo:text-indent="0.4923in"/>
    </style:style>
    <style:style style:name="P103"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104" style:parent-style-name="Normal" style:family="paragraph">
      <style:paragraph-properties fo:widows="0" fo:orphans="0" fo:text-align="justify" fo:background-color="#FFFFFF">
        <style:tab-stops>
          <style:tab-stop style:type="right" style:leader-style="solid" style:leader-text="_" style:position="3.9583in"/>
        </style:tab-stops>
      </style:paragraph-properties>
    </style:style>
    <style:style style:name="P105" style:parent-style-name="Normal" style:family="paragraph">
      <style:paragraph-properties fo:widows="0" fo:orphans="0" fo:text-align="justify" fo:background-color="#FFFFFF">
        <style:tab-stops>
          <style:tab-stop style:type="center" style:position="2.2166in"/>
          <style:tab-stop style:type="right" style:leader-style="solid" style:leader-text="_" style:position="6.25in"/>
        </style:tab-stops>
      </style:paragraph-properties>
      <style:text-properties fo:font-size="10pt" style:font-size-asian="10pt"/>
    </style:style>
    <style:style style:name="P106"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07" style:parent-style-name="Normal" style:family="paragraph">
      <style:paragraph-properties fo:widows="0" fo:orphans="0" fo:text-align="justify" fo:text-indent="2.2958in" fo:background-color="#FFFFFF">
        <style:tab-stops>
          <style:tab-stop style:type="left" style:position="2.2958in"/>
          <style:tab-stop style:type="right" style:leader-style="solid" style:leader-text="_" style:position="6.6895in"/>
        </style:tab-stops>
      </style:paragraph-properties>
      <style:text-properties fo:font-size="10pt" style:font-size-asian="10pt"/>
    </style:style>
    <style:style style:name="P108" style:parent-style-name="Normal" style:family="paragraph">
      <style:paragraph-properties fo:text-align="justify">
        <style:tab-stops>
          <style:tab-stop style:type="right" style:leader-style="solid" style:leader-text="_" style:position="6.693in"/>
        </style:tab-stops>
      </style:paragraph-properties>
    </style:style>
    <style:style style:name="P109"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tab-stops>
          <style:tab-stop style:type="right" style:leader-style="solid" style:leader-text="_" style:position="6.693in"/>
        </style:tab-stops>
      </style:paragraph-properties>
    </style:style>
    <style:style style:name="P113"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14" style:parent-style-name="Normal" style:family="paragraph">
      <style:paragraph-properties fo:widows="0" fo:orphans="0" fo:text-align="justify" fo:background-color="#FFFFFF">
        <style:tab-stops>
          <style:tab-stop style:type="center" style:position="0.6729in"/>
          <style:tab-stop style:type="center" style:position="3.9979in"/>
        </style:tab-stops>
      </style:paragraph-properties>
      <style:text-properties fo:font-size="10pt" style:font-size-asian="10pt"/>
    </style:style>
    <style:style style:name="P115"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16" style:parent-style-name="Normal" style:family="paragraph">
      <style:paragraph-properties fo:text-align="justify">
        <style:tab-stops>
          <style:tab-stop style:type="right" style:leader-style="solid" style:leader-text="_" style:position="6.6895in"/>
        </style:tab-stops>
      </style:paragraph-properties>
      <style:text-properties fo:font-size="10pt" style:font-size-asian="10pt"/>
    </style:style>
    <style:style style:name="P117"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18"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tab-stops>
          <style:tab-stop style:type="right" style:leader-style="solid" style:leader-text="_" style:position="6.6895in"/>
        </style:tab-stops>
      </style:paragraph-properties>
    </style:style>
    <style:style style:name="P121" style:parent-style-name="Normal" style:family="paragraph">
      <style:paragraph-properties fo:text-align="justify">
        <style:tab-stops>
          <style:tab-stop style:type="right" style:leader-style="solid" style:leader-text="_" style:position="6.6895in"/>
        </style:tab-stops>
      </style:paragraph-properties>
    </style:style>
    <style:style style:name="P122" style:parent-style-name="Normal" style:family="paragraph">
      <style:paragraph-properties fo:text-align="justify">
        <style:tab-stops>
          <style:tab-stop style:type="right" style:leader-style="solid" style:leader-text="_" style:position="6.6895in"/>
        </style:tab-stops>
      </style:paragraph-properties>
    </style:style>
    <style:style style:name="P123" style:parent-style-name="Normal" style:family="paragraph">
      <style:paragraph-properties fo:text-align="justify">
        <style:tab-stops>
          <style:tab-stop style:type="right" style:leader-style="solid" style:leader-text="_" style:position="6.6895in"/>
        </style:tab-stops>
      </style:paragraph-properties>
    </style:style>
    <style:style style:name="P124"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25" style:parent-style-name="Normal" style:family="paragraph">
      <style:paragraph-properties fo:widows="0" fo:orphans="0" fo:text-align="justify" fo:text-indent="0.4923in" fo:background-color="#FFFFFF">
        <style:tab-stops>
          <style:tab-stop style:type="left" style:position="0.7125in"/>
          <style:tab-stop style:type="left" style:leader-style="solid" style:leader-text="_" style:position="4.5916in"/>
        </style:tab-stops>
      </style:paragraph-properties>
    </style:style>
    <style:style style:name="P126" style:parent-style-name="Normal" style:family="paragraph">
      <style:paragraph-properties fo:widows="0" fo:orphans="0" fo:text-align="justify" fo:margin-left="1.4166in" fo:text-indent="0.4923in" fo:background-color="#FFFFFF">
        <style:tab-stops/>
      </style:paragraph-properties>
      <style:text-properties fo:font-size="10pt" style:font-size-asian="10pt"/>
    </style:style>
    <style:style style:name="P127" style:parent-style-name="Normal" style:family="paragraph">
      <style:paragraph-properties fo:widows="0" fo:orphans="0" fo:text-align="justify" fo:background-color="#FFFFFF"/>
    </style:style>
    <style:style style:name="P128" style:parent-style-name="Normal" style:family="paragraph">
      <style:paragraph-properties fo:widows="0" fo:orphans="0" fo:background-color="#FFFFFF">
        <style:tab-stops>
          <style:tab-stop style:type="left" style:position="3.1666in"/>
          <style:tab-stop style:type="center" style:position="4.9083in"/>
        </style:tab-stops>
      </style:paragraph-properties>
    </style:style>
    <style:style style:name="P129" style:parent-style-name="Normal" style:family="paragraph">
      <style:paragraph-properties fo:widows="0" fo:orphans="0" fo:background-color="#FFFFFF">
        <style:tab-stops>
          <style:tab-stop style:type="left" style:position="3.1666in"/>
          <style:tab-stop style:type="center" style:position="4.9083in"/>
        </style:tab-stops>
      </style:paragraph-properties>
    </style:style>
    <style:style style:name="P130" style:parent-style-name="Normal" style:family="paragraph">
      <style:paragraph-properties fo:widows="0" fo:orphans="0" fo:background-color="#FFFFFF">
        <style:tab-stops>
          <style:tab-stop style:type="center" style:position="0.95in"/>
          <style:tab-stop style:type="center" style:position="4.275in"/>
          <style:tab-stop style:type="center" style:position="4.9083in"/>
        </style:tab-stops>
      </style:paragraph-properties>
      <style:text-properties fo:font-size="10pt" style:font-size-asian="10pt"/>
    </style:style>
    <style:style style:name="P131" style:parent-style-name="Normal" style:family="paragraph">
      <style:paragraph-properties>
        <style:tab-stops>
          <style:tab-stop style:type="left" style:position="3.1666in"/>
          <style:tab-stop style:type="center" style:position="4.9083in"/>
        </style:tab-stops>
      </style:paragraph-properties>
    </style:style>
    <style:style style:name="P132" style:parent-style-name="Normal" style:family="paragraph">
      <style:paragraph-properties fo:widows="0" fo:orphans="0" fo:background-color="#FFFFFF">
        <style:tab-stops>
          <style:tab-stop style:type="center" style:position="0.9104in"/>
          <style:tab-stop style:type="center" style:position="4.275in"/>
          <style:tab-stop style:type="center" style:position="4.9083in"/>
        </style:tab-stops>
      </style:paragraph-properties>
      <style:text-properties fo:font-size="10pt" style:font-size-asian="10pt"/>
    </style:style>
    <style:style style:name="P133" style:parent-style-name="Normal" style:family="paragraph">
      <style:paragraph-properties fo:widows="0" fo:orphans="0" fo:text-align="center" fo:background-color="#FFFFFF"/>
    </style:style>
  </office:automatic-styles>
  <office:body>
    <office:text text:use-soft-page-breaks="true">
      <text:p text:style-name="P1"/>
      <text:p text:style-name="P9"><text:span text:style-name="T10"/><text:span text:style-name="T11">KALĖJIMŲ DEPARTAMENTO PRIE LIETUVOS RESPUBLIKOS TEISINGUMO MINISTERIJOS DIREKTORIAUS</text:span></text:p>
      <text:p text:style-name="P12"/>
      <text:p text:style-name="P13">Į S A K Y M A S</text:p>
      <text:p text:style-name="P14">DĖL SUSITARIMŲ SU NUTEISTAISIAIS DĖL POILSIO DIENOMIS ATLIEKAMOS AREŠTO BAUSMĖS ATLIKIMO SĄLYGŲ SUDARYMO TAISYKLIŲ PATVIRTINIMO</text:p>
      <text:p text:style-name="P15"/>
      <text:p text:style-name="P16">2007 m. gegužės 31 d. Nr. V-147</text:p>
      <text:p text:style-name="P17">Vilnius</text:p>
      <text:p text:style-name="P18"/>
      <text:p text:style-name="P19">Vykdydamas Lietuvos Respublikos teisingumo ministro 2003 m. birželio 18 d. įsakymo Nr. 182 „Dėl Areštinių vidaus tvarkos taisyklių patvirtinimo“ (Žin., 2003, Nr.<text:s/><text:a xlink:href="https://www.e-tar.lt/portal/lt/legalAct/TAR.96EFA72B8990" office:target-frame-name="_blank" xlink:show="new"><text:span text:style-name="T20">68-3095</text:span></text:a>) 2.2 punktą:</text:p>
      <text:p text:style-name="P21">1.<text:s/><text:span text:style-name="T22">Tvirtinu</text:span><text:s/>Susitarimų su nuteistaisiais dėl poilsio dienomis atliekamos arešto bausmės atlikimo sąlygų sudarymo taisykles (pridedama).</text:p>
      <text:p text:style-name="P23">2.<text:s/><text:span text:style-name="T24">Pripažįstu</text:span><text:s/>netekusiais galios:</text:p>
      <text:p text:style-name="P25">2.1. Kalėjimų departamento prie Lietuvos Respublikos teisingumo ministerijos direktoriaus 2003 m. birželio 9 d. įsakymą Nr. 4/07-101 „Dėl Nuteistiesiems paskirto poilsio dienomis atliekamo arešto susitarimo tvarkos patvirtinimo“;</text:p>
      <text:p text:style-name="P26">2.2. Kalėjimų departamento prie Lietuvos<text:s/>Respublikos teisingumo ministerijos direktoriaus 2005 m. gegužės 13 d. įsakymą Nr. 4/07-98 „Dėl Kalėjimų departamento prie Lietuvos Respublikos teisingumo ministerijos direktoriaus 2003 m. birželio 9 d. įsakymo Nr. 4/07-101 „Dėl Nuteistiesiems paskirto poilsio dienomis atliekamo arešto susitarimo tvarkos patvirtinimo“ pakeitimo“.</text:p>
      <text:p text:style-name="P27"/>
      <text:p text:style-name="P28"/>
      <text:p text:style-name="P29"><text:span text:style-name="T30">DIREKTORIUS</text:span><text:span text:style-name="T31"><text:tab/>SAULIUS VITKŪNAS</text:span></text:p>
      <text:p text:style-name="P32">______________</text:p>
      <text:soft-page-break/>
      <text:p text:style-name="P33">PATVIRTINTA</text:p>
      <text:p text:style-name="P34">Kalėjimų departamento prie Lietuvos<text:s/></text:p>
      <text:p text:style-name="P35">Respublikos teisingumo ministerijos<text:s/></text:p>
      <text:p text:style-name="P36">direktoriaus 2007 m. gegužės 31 d.įsakymu<text:s/></text:p>
      <text:p text:style-name="P37">Nr. V-147</text:p>
      <text:p text:style-name="P38"/>
      <text:p text:style-name="P39"><text:span text:style-name="T40">SUSITARIMŲ SU NUTEISTAISIAIS DĖL POILSIO DIENOMIS ATLIEKAMOS AREŠTO BAUSMĖS ATLIKIMO SĄLYGŲ SUDARYMO TAISYKLĖS</text:span></text:p>
      <text:p text:style-name="P41"/>
      <text:p text:style-name="P42"><text:span text:style-name="T43">I</text:span><text:span text:style-name="T44">.<text:s/></text:span><text:span text:style-name="T45">BENDROSIOS NUOSTATOS</text:span></text:p>
      <text:p text:style-name="P46"/>
      <text:p text:style-name="P47">1. Susitarimų su nuteistaisiais dėl poilsio dienomis<text:s/>atliekamos arešto bausmės atlikimo sąlygų sudarymo taisyklės (toliau – Taisyklės) nustato susitarimų su nuteistaisiais dėl poilsio dienomis atliekamos arešto bausmės atlikimo sąlygų sudarymo ir dokumentų įforminimo Kalėjimų departamente prie Lietuvos Respublikos teisingumo ministerijos (toliau – Kalėjimų departamentas) tvarką.</text:p>
      <text:p text:style-name="P48">2. Susitarimų su nuteistaisiais dėl poilsio dienomis atliekamos arešto bausmės atlikimo sąlygų sudarymą organizuoja ir reikiamus dokumentus įformina Kalėjimų departamento Įskaitos<text:s/>skyrius (toliau – Įskaitos skyrius).</text:p>
      <text:p text:style-name="P49">3. Susitarimai su nuteistaisiais dėl poilsio dienomis atliekamos arešto bausmės atlikimo sąlygų sudaromi vadovaujantis objektyvumo, teisėtumo, humanizmo ir kitais bausmių vykdymo principais.</text:p>
      <text:p text:style-name="P50">4. Šios Taisyklės parengtos vadovaujantis Lietuvos Respublikos baudžiamuoju kodeksu (Žin., 2000, Nr.<text:s/><text:a xlink:href="https://www.e-tar.lt/portal/lt/legalAct/TAR.2B866DFF7D43" office:target-frame-name="_blank" xlink:show="new"><text:span text:style-name="T51">89-2741</text:span></text:a>), Lietuvos Respublikos baudžiamojo proceso kodeksu (Žin., 2002, Nr.<text:s/><text:a xlink:href="https://www.e-tar.lt/portal/lt/legalAct/TAR.EC588C321777" office:target-frame-name="_blank" xlink:show="new"><text:span text:style-name="T52">37-1341</text:span></text:a>), Lietuvos Respublikos bausmių vykdymo kodeksu (Žin., 2002, Nr.<text:s/><text:a xlink:href="https://www.e-tar.lt/portal/lt/legalAct/TAR.A0A0CCC6B997" office:target-frame-name="_blank" xlink:show="new"><text:span text:style-name="T53">73-3084</text:span></text:a>) ir kitais teisės aktais.</text:p>
      <text:p text:style-name="P54"/>
      <text:p text:style-name="P55"><text:span text:style-name="T56">II</text:span><text:span text:style-name="T57">.<text:s/></text:span><text:span text:style-name="T58">SUSITARIMAS SU NUTEISTAISIAIS DĖL POILSIO DIENOMIS ATLIEKAMOS AREŠTO BAUSMĖS ATLIKIMO SĄLYGŲ</text:span></text:p>
      <text:p text:style-name="P59"/>
      <text:p text:style-name="P60">5. Kalėjimų departamente gauti teismų nuosprendžiai ir nutartys, kuriais nuteistiesiems paskirta poilsio dienomis atliekama arešto bausmė, registruojami Gautų<text:s/>dokumentų registre ir su Kalėjimų departamento vadovybės rezoliucija nukreipiami vykdyti Įskaitos skyriui.</text:p>
      <text:p text:style-name="P61">6. Kalėjimų departamento Įskaitos skyrius, gavęs teismo nuosprendį arba nutartį, kuria nuteistajam paskirta poilsio dienomis atliekama arešto bausmė, išsiunčia raštą į teismo nuosprendyje arba nutartyje nurodytą nuteistojo gyvenamąją vietą, kuriuo informuoja nuteistąjį apie jo pareigą atvykti į Kalėjimų departamentą susitarti dėl bausmės atlikimo sąlygų.</text:p>
      <text:p text:style-name="P62">7. Į Kalėjimų departamentą atvykęs nuteistasis susitarti dėl poilsio dienomis atliekamos arešto bausmės atlikimo sąlygų privalo pateikti Įskaitos skyriaus darbuotojui asmens tapatybę patvirtinantį dokumentą (pasą arba asmens tapatybės kortelę, arba leidimą nuolat gyventi Lietuvos Respublikoje)<text:s/>ir įsiteisėjusį teismo nuosprendį arba nutartį, kuria paskirta poilsio dienomis atliekama arešto bausmė.</text:p>
      <text:p text:style-name="P63">8. Poilsio dienomis atliekamos arešto bausmės sąlygas su nuteistuoju aptaria Įskaitos skyriaus darbuotojas.</text:p>
      <text:p text:style-name="P64">9. Areštinė, kurioje nuteistasis turi atlikti arešto bausmę, nustatoma vadovaujantis Nuteistųjų, kuriems įsiteisėjusiu teismo nuosprendžiu paskirta arešto, terminuoto laisvės atėmimo ir laisvės atėmimo iki gyvos galvos bausmė, paskyrimo į konkrečią pataisos įstaigą ar areštinę taisyklėmis,<text:s/>patvirtintomis Kalėjimų departamento direktoriaus 2003 m. balandžio 18 d. įsakymu Nr. 4/07-71 „Dėl Nuteistųjų, kuriems įsiteisėjusiu teismo nuosprendžiu paskirta arešto, terminuoto laisvės atėmimo ir laisvės atėmimo iki gyvos galvos bausmė, paskyrimo į konkrečią pataisos įstaigą ar areštinę tvarkos patvirtinimo“ (Žin., 2003, Nr.<text:s/><text:a xlink:href="https://www.e-tar.lt/portal/lt/legalAct/TAR.170883E7E077" office:target-frame-name="_blank" xlink:show="new"><text:span text:style-name="T65">39-1804</text:span></text:a>; 2005, Nr.<text:s/><text:a xlink:href="https://www.e-tar.lt/portal/lt/legalAct/TAR.F68100A8CA44" office:target-frame-name="_blank" xlink:show="new"><text:span text:style-name="T66">70-2</text:span><text:span text:style-name="T67">550</text:span></text:a>).</text:p>
      <text:p text:style-name="P68">10. Susitarus su nuteistuoju dėl arešto bausmės atlikimo sąlygų surašomas Susitarimas dėl<text:s/><text:soft-page-break/>poilsio dienomis atliekamos arešto bausmės atlikimo sąlygų (priedas), kuriame nurodoma: areštinė, kurioje bus atliekamas areštas, savaitės dienos, kuriomis<text:s/>bus atliekamas areštas, atvykimo į areštinę ir išleidimo iš jos laikas, taip pat kitos bausmės atlikimo sąlygos.</text:p>
      <text:p text:style-name="P69">11. Susitarimą dėl poilsio dienomis atliekamos arešto bausmės atlikimo sąlygų pasirašo Kalėjimų departamento direktorius arba jo įgaliotas<text:s/>pareigūnas ir nuteistasis. Susitarimas dėl poilsio dienomis atliekamos arešto bausmės atlikimo sąlygų tvirtinamas Kalėjimų departamento antspaudu su Lietuvos valstybės herbu ir registruojamas Laikino saugojimo vidaus dokumentų registre.</text:p>
      <text:p text:style-name="P70">12. Nuteistasis<text:s/>supažindinamas su Bausmių vykdymo kodekso 59 ir 60 straipsniuose nustatytais poilsio dienomis atliekamos arešto bausmės ypatumais ir su nustatyta atsakomybe, jei jis sutartu laiku neatvyks į areštinę atlikti bausmės ir nepraneš areštinės administracijai apie jo neatvykimą pateisinančias objektyvias priežastis. Taip pat nuteistasis supažindinamas su Areštinių vidaus tvarkos taisyklėse, patvirtintose Lietuvos Respublikos teisingumo ministro 2003 m. birželio 18 d. įsakymu Nr. 182 „Dėl Areštinių vidaus tvarkos<text:s/>taisyklių patvirtinimo“ (Žin., 2003, Nr.<text:s/><text:a xlink:href="https://www.e-tar.lt/portal/lt/legalAct/TAR.96EFA72B8990" office:target-frame-name="_blank" xlink:show="new"><text:span text:style-name="T71">68-3095</text:span></text:a>), nurodytais nuteistųjų, kuriems paskirta arešto bausmę atlikti poilsio dienomis, priėmimo į areštines ypatumais.</text:p>
      <text:p text:style-name="P72">13.<text:s/>Susitarimas dėl poilsio dienomis atliekamos arešto bausmės atlikimo sąlygų surašomas 3 egzemplioriais: pirmas egzempliorius išsiunčiamas į areštinę, antras įteikiamas jį pasirašiusiam nuteistajam, trečias paliekamas saugoti Įskaitos skyriuje.</text:p>
      <text:p text:style-name="P73">14. Apie<text:s/>susitarimą su nuteistuoju dėl arešto bausmės atlikimo poilsio dienomis sąlygų raštu pranešama nuosprendį arba nutartį priėmusiam teismui ir prie šio teismo esančiai teritorinei prokuratūrai.</text:p>
      <text:p text:style-name="P74">15. Jeigu nuteistasis, kuriam paskirta poilsio dienomis atliekamo arešto bausmė, neatvyksta į Kalėjimų departamentą susitarti dėl arešto bausmės atlikimo sąlygų, apie tai raštu pranešama nuosprendį arba nutartį priėmusiam teismui.</text:p>
      <text:p text:style-name="P75">16. Atsiradus svarbioms aplinkybėms ir esant nuteistojo prašymui, poilsio dienomis<text:s/>atliekamos arešto bausmės atlikimo sąlygos gali būti keičiamos, išskyrus, kai pradėjęs atlikti bausmę nuteistasis prašo pakeisti bausmės atlikimo vietą. Arešto bausmės atlikimo vieta gali būti keičiama Areštinių vidaus tvarkos taisyklių VIII skyriuje nustatyta tvarka.</text:p>
      <text:p text:style-name="P76">17. Pasikeitus arešto bausmės atlikimo sąlygoms, šių Taisyklių 10-13 punktuose nustatyta tvarka sudaromas naujas Susitarimas dėl poilsio dienomis atliekamos arešto bausmės atlikimo sąlygų.</text:p>
      <text:p text:style-name="P77"/>
      <text:p text:style-name="P78"><text:span text:style-name="T79">III</text:span><text:span text:style-name="T80">.<text:s/></text:span><text:span text:style-name="T81">BAIGIAMOSIOS NUOSTATOS</text:span></text:p>
      <text:p text:style-name="P82"/>
      <text:p text:style-name="P83">18. Ginčus dėl poilsio dienomis atliekamos arešto bausmės atlikimo sąlygų sprendžia teismas nuteistojo prašymu arba Kalėjimų departamento teikimu.</text:p>
      <text:p text:style-name="P84">______________</text:p>
      <text:soft-page-break/>
      <text:p text:style-name="P85">Susitarimų su nuteistaisiais dėl poilsio<text:s/></text:p>
      <text:p text:style-name="P86">dienomis atliekamos arešto bausmės atlikimo<text:s/></text:p>
      <text:p text:style-name="P87">sąlygų sudarymo taisyklių</text:p>
      <text:p text:style-name="P88">priedas</text:p>
      <text:p text:style-name="P89"/>
      <text:p text:style-name="P90"><text:span text:style-name="T91">(Susitarimo dėl poilsio dienomis atliekamos arešto bausmės atlikimo sąlygų forma)</text:span></text:p>
      <text:p text:style-name="P92"/>
      <text:p text:style-name="P93"><text:span text:style-name="T94">KALĖJIMŲ DEPARTAMENTAS PRIE LIETUVOS RESPUBLIKOS TEISINGUMO MINISTERIJOS</text:span></text:p>
      <text:p text:style-name="P95"/>
      <text:p text:style-name="P96"><text:span text:style-name="T97">SUSITARIMAS DĖL POILSIO DIENOMIS ATLIEKAMOS AREŠTO BAUSMĖS ATLIKIMO</text:span><text:span text:style-name="T98"><text:s/>SĄLYGŲ</text:span></text:p>
      <text:p text:style-name="P99"/>
      <text:p text:style-name="P100">200__ m. _____________ d. Nr. _____</text:p>
      <text:p text:style-name="P101">Vilnius</text:p>
      <text:p text:style-name="P102"/>
      <text:p text:style-name="P103">Kalėjimų departamento prie Teisingumo ministerijos direktoriaus įgaliotas pareigūnas<text:tab/></text:p>
      <text:p text:style-name="P104"><text:tab/><text:tab/><text:s/>ir nuteistasis, kuriam paskirta poilsio</text:p>
      <text:p text:style-name="P105"><text:tab/>(pareigos, vardas ir pavardė)</text:p>
      <text:p text:style-name="P106">dienomis atliekama arešto bausmė,<text:tab/></text:p>
      <text:p text:style-name="P107">(nuteistojo vardas ir pavardė, asmens kodas, gimimo metai, gyvenamoji vieta,<text:s/></text:p>
      <text:p text:style-name="P108"><text:tab/></text:p>
      <text:p text:style-name="P109"><text:span text:style-name="T110">nuosprendį arba nutartį priėmusio teismo pavadinimas,</text:span><text:s/><text:span text:style-name="T111">jo priėmimo data, BK straipsniai, bausmės terminas)</text:span></text:p>
      <text:p text:style-name="P112"><text:tab/></text:p>
      <text:p text:style-name="P113">________________ susitarė, kad<text:tab/>atliks bausmę</text:p>
      <text:p text:style-name="P114"><text:tab/>(susitarimo data)<text:tab/>(nuteistojo vardas ir pavardė)</text:p>
      <text:p text:style-name="P115"><text:tab/></text:p>
      <text:p text:style-name="P116">(areštinė, kurioje bus atliekamas areštas, savaitės dienos, kuriomis bus atliekamas areštas, atvykimo į areštinę ir<text:s/></text:p>
      <text:p text:style-name="P117"><text:tab/></text:p>
      <text:p text:style-name="P118"><text:span text:style-name="T119">išleidimo iš jos laikas, kitos arešto bausmės atlikimo sąlygos)</text:span></text:p>
      <text:p text:style-name="P120"><text:tab/></text:p>
      <text:p text:style-name="P121"><text:tab/></text:p>
      <text:p text:style-name="P122"><text:tab/></text:p>
      <text:p text:style-name="P123"><text:tab/></text:p>
      <text:p text:style-name="P124"/>
      <text:p text:style-name="P125">Aš,<text:tab/>, esu supažindintas su Bausmių</text:p>
      <text:p text:style-name="P126">(nuteistojo vardas ir pavardė)</text:p>
      <text:p text:style-name="P127">vykdymo kodekso 59 ir 60 straipsniuose nustatytais poilsio dienomis atliekamos arešto bausmės ypatumais ir su nustatyta atsakomybe, jei aš sutartu laiku neatvyksiu į areštinę atlikti bausmės ir nepranešiu areštinės administracijai apie objektyvias priežastis, dėl kurių negaliu sutartu laiku atvykti į areštinę. Taip pat esu informuotas, kad jei aš pažeisiu poilsio dienomis atliekamos arešto bausmės atlikimo tvarką, šią bausmę teismas savo sprendimu gali pakeisti į įprastine<text:s/>tvarka atliekamą arešto bausmę. Esu supažindintas ir su Areštinių vidaus tvarkos taisyklėse nurodytais nuteistųjų, kuriems paskirta arešto bausmę atlikti poilsio dienomis, priėmimo į areštines ypatumais.</text:p>
      <text:p text:style-name="Normal"/>
      <text:p text:style-name="P128">Nuteistasis<text:tab/>Kalėjimų departamento pareigūnas<text:s/></text:p>
      <text:p text:style-name="P129">_________________________<text:tab/>_________________________</text:p>
      <text:p text:style-name="P130"><text:tab/>(parašas)<text:tab/>(parašas)</text:p>
      <text:p text:style-name="P131">_________________________<text:tab/>_________________________</text:p>
      <text:p text:style-name="P132"><text:tab/>(vardas ir pavardė)<text:tab/>(vardas ir pavardė)</text:p>
      <text:p text:style-name="P13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LĖJIMŲ DEPARTAMENTO PRIE</dc:title>
    <meta:initial-creator>Sandra</meta:initial-creator>
    <dc:creator>Adlib User</dc:creator>
    <meta:creation-date>2015-06-06T20:51:00Z</meta:creation-date>
    <dc:date>2015-06-06T20:51:00Z</dc:date>
    <meta:template xlink:href="Normal" xlink:type="simple"/>
    <meta:editing-cycles>2</meta:editing-cycles>
    <meta:editing-duration>PT0S</meta:editing-duration>
    <meta:document-statistic meta:page-count="4" meta:paragraph-count="83" meta:word-count="1227" meta:character-count="9993" meta:row-count="260" meta:non-whitespace-character-count="8849"/>
  </office:meta>
</office:document-meta>
</file>