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TARPTAUTINĖS TELEKOMUNIKACIJŲ SĄJUNGOS KONVENCIJOS IR TARPTAUTINĖS TELEKOMUNIKACIJŲ SĄJUNGOS ĮSTATŲ PAKEITIMO AKTŲ, TAIP PAT PAPILDOMO PROTOKOLO DĖL PRIVALOMO GINČŲ, SUSIJUSIŲ SU<text:s/>TARPTAUTINĖS TELEKOMUNIKACIJŲ SĄJUNGOS ĮSTATAIS, KONVENCIJA IR ADMINISTRACINIAIS REGLAMENTAIS, SPRENDIMO RATIFIKAVIMO</text:p>
      <text:p text:style-name="P14"/>
      <text:p text:style-name="P15">2006 m. spalio 10 d. Nr. X-84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ir įstatų pakeitimo aktų bei protokolo ratifikavimas</text:span></text:p>
      <text:p text:style-name="P22"><text:span text:style-name="T23">Lietuvos Resp</text:span><text:span text:style-name="T24">ublikos Seimas, vadovaudamasis Lietuvos Respublikos Konstitucijos 67 straipsnio 16 punktu, 138 straipsnio 1 dalies 6 punktu ir atsižvelgdamas į Respublikos Prezidento 2006 m. rugpjūčio 24 d. dekretą Nr. 717, ratifikuoja Tarptautinės telekomunikacijų sąjung</text:span><text:span text:style-name="T25">os konvencijos pakeitimo aktą, priimtą 1994 m. spalio 14 d. Kiote, Tarptautinės telekomunikacijų sąjungos įstatų ir Tarptautinės telekomunikacijų sąjungos konvencijos pakeitimo aktus, pasirašytus 1998 m. lapkričio 6 d. Mineapolyje ir 2002 m. spalio 18 d. M</text:span><text:span text:style-name="T26">arakeše, taip pat Papildomą protokolą dėl privalomo ginčų, susijusių su Tarptautinės telekomunikacijų sąjungos įstatais, konvencija ir administraciniais reglamentais, sprendimo, pasirašytą 1992 m. gruodžio 22 d. Ženevoje.</text:span></text:p>
      <text:p text:style-name="P27"/>
      <text:p text:style-name="P28"/>
      <text:p text:style-name="P29"><text:span text:style-name="T30">Skelbiu šį Lietuvos Respubli</text:span><text:span text:style-name="T31">kos Seimo priimtą įstatymą.</text:span></text:p>
      <text:p text:style-name="Normal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13:00Z</meta:creation-date>
    <dc:date>2015-06-26T18:13:00Z</dc:date>
    <meta:template xlink:href="Normal" xlink:type="simple"/>
    <meta:editing-cycles>2</meta:editing-cycles>
    <meta:editing-duration>PT0S</meta:editing-duration>
    <meta:document-statistic meta:page-count="1" meta:paragraph-count="11" meta:word-count="168" meta:character-count="1323" meta:row-count="36" meta:non-whitespace-character-count="1166"/>
  </office:meta>
</office:document-meta>
</file>