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ĮSAKYMŲ PRIPAŽINIMO NETEKUSIAIS GALIOS</text:p>
      <text:p text:style-name="P12"/>
      <text:p text:style-name="P13">2003 m. gruodžio 12 d. Nr. V-736</text:p>
      <text:p text:style-name="P14">Vilnius</text:p>
      <text:p text:style-name="P15"/>
      <text:p text:style-name="P16"><text:span text:style-name="T17">Vadovaudamasis Lie</text:span><text:span text:style-name="T18">tuvos Respublikos kraujo donorystės įstatymo 1, 2, 7, 11, 16 straipsnių pakeitimo ir papildymo ir IV skyriaus bei 14 straipsnio pripažinimo netekusiais galios įstatymo 9 straipsnio 2 punktu,<text:s/></text:span><text:span text:style-name="T19">pripažįstu</text:span><text:span text:style-name="T20"><text:s/>netekusiais galios:</text:span></text:p>
      <text:p text:style-name="P21"><text:span text:style-name="T22">1</text:span><text:span text:style-name="T23">. Lietuvos Respublikos sveika</text:span><text:span text:style-name="T24">tos apsaugos ministro 1999 m. gruodžio 3 d. įsakymą Nr. 527 „Dėl kraujo ir kraujo preparatų įvežimo į Lietuvos Respubliką ir išvežimo iš jos sąlygų ir tvarkos patvirtinimo“ (Žin., 1999, Nr.<text:s/></text:span><text:a xlink:href="https://www.e-tar.lt/portal/lt/legalAct/TAR.714CCCCB1EE6" office:target-frame-name="_blank" xlink:show="new"><text:span text:style-name="T25">105-3054</text:span></text:a><text:span text:style-name="T26">).</text:span></text:p>
      <text:p text:style-name="P27"><text:span text:style-name="T28">2</text:span><text:span text:style-name="T29">. Lietuvos Respublikos sveikatos apsaugos ministro 2000 m. birželio 28 d. įsakymą Nr. 363 „Dėl kraujo preparatų ir kraujo diagnostinių reagentų, kuriuos galima įvežti į Lietuvos Respubliką ir išvežti iš jos, sąrašo patvirtinimo</text:span><text:span text:style-name="T30">“ (Žin., 2000, Nr.<text:s/></text:span><text:a xlink:href="https://www.e-tar.lt/portal/lt/legalAct/TAR.A415EF58E3A0" office:target-frame-name="_blank" xlink:show="new"><text:span text:style-name="T31">53-1549</text:span></text:a><text:span text:style-name="T32">, Nr. 54 (atitaisymas)).</text:span></text:p>
      <text:p text:style-name="P33"><text:span text:style-name="T34">3</text:span><text:span text:style-name="T35">. Nuo 2004 m. kovo 1 d. – Lietuvos Respublikos sveikatos apsaugos ministro 2000 m. birželio 7 d. įsakymą Nr. 312 „Dėl vie</text:span><text:span text:style-name="T36">nkartinių leidimų įvežti ir išvežti kraują (eritrocitų masę ir šviežią užšaldytą kraujo plazmą, skirtą gydymui) teikiant humanitarinę pagalbą išdavimo tvarkos“ (Žin., 2000, Nr.<text:s/></text:span><text:a xlink:href="https://www.e-tar.lt/portal/lt/legalAct/TAR.B849D048D8A4" office:target-frame-name="_blank" xlink:show="new"><text:span text:style-name="T37">48-1406</text:span></text:a><text:span text:style-name="T38">).</text:span></text:p>
      <text:p text:style-name="P39"/>
      <text:p text:style-name="P40"/>
      <text:p text:style-name="P41"><text:span text:style-name="T42">SVEIKATOS APSAUGOS MINISTRAS</text:span><text:span text:style-name="T43"><text:tab/>JUOZAS OLEKAS</text:span>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3:59:00Z</meta:creation-date>
    <dc:date>2015-08-07T03:59:00Z</dc:date>
    <meta:template xlink:href="Normal" xlink:type="simple"/>
    <meta:editing-cycles>2</meta:editing-cycles>
    <meta:editing-duration>PT0S</meta:editing-duration>
    <meta:document-statistic meta:page-count="1" meta:paragraph-count="15" meta:word-count="226" meta:character-count="1564" meta:row-count="48" meta:non-whitespace-character-count="1353"/>
  </office:meta>
</office:document-meta>
</file>