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5.1215in" style:use-optimal-column-width="false"/>
    </style:style>
    <style:style style:name="TableColumn26" style:family="table-column">
      <style:table-column-properties style:column-width="0.4305in" style:use-optimal-column-width="false"/>
    </style:style>
    <style:style style:name="TableColumn27" style:family="table-column">
      <style:table-column-properties style:column-width="1.1416in" style:use-optimal-column-width="false"/>
    </style:style>
    <style:style style:name="Table24" style:family="table">
      <style:table-properties style:width="6.69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KELEIVIŲ KĖLIMO KELTAIS TARIFŲ</text:p>
      <text:p text:style-name="P12"/>
      <text:p text:style-name="P13">1996 m. birželio 4 d. Nr. 187</text:p>
      <text:p text:style-name="P14">Vilnius</text:p>
      <text:p text:style-name="P15"/>
      <text:p text:style-name="P16"><text:span text:style-name="T17">Vykdydamas Lietuvos Respublikos Vyriausybės 1994 02 03 nutarimą Nr. 77 „Dėl kainodaros<text:s/></text:span><text:span text:style-name="T18">reguliavimo“,</text:span></text:p>
      <text:p text:style-name="P19"><text:span text:style-name="T20">ĮSAKAU:</text:span></text:p>
      <text:p text:style-name="P21"><text:span text:style-name="T22">1</text:span><text:span text:style-name="T23">. Nuo 1996 m. birželio 1 d. nustatyti AB „Smiltynės perkėla“ šiuos maksimalius keleivių kėlimo keltais tarifu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. 1. vienam keleiviui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0,50 Lt;</text:p>
          </table:table-cell>
        </table:table-row>
        <table:table-row table:style-name="TableRow35">
          <table:table-cell table:style-name="TableCell36">
            <text:p text:style-name="P37">1. 2. keleiviui, turinčiam teisę keltis su 50% nuolaida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0,25 Lt;</text:p>
          </table:table-cell>
        </table:table-row>
        <table:table-row table:style-name="TableRow42">
          <table:table-cell table:style-name="TableCell43">
            <text:p text:style-name="P44">1. 3.<text:s/>mėnesinio keleivio bilieto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20,00 Lt.</text:p>
          </table:table-cell>
        </table:table-row>
      </table:table>
      <text:p text:style-name="P49">Pastaba:</text:p>
      <text:p text:style-name="P50"><text:span text:style-name="T51">a) į bilieto kainą įeina 0,001 Lt priedas – Klaipėdos miesto savivaldybės kurortinė rinkliava.</text:span></text:p>
      <text:p text:style-name="P52"><text:span text:style-name="T53">2</text:span><text:span text:style-name="T54">. Pripažinti netekusiu galios 1995 02 02 ministro įsakymą Nr. 41 „Dėl keleivių tarifų“.</text:span></text:p>
      <text:p text:style-name="P55"/>
      <text:p text:style-name="P56"/>
      <text:p text:style-name="P57">SUSISIEKIMO MINISTRAS<text:tab/>JONAS BIRŽIŠKIS</text:p>
      <text:p text:style-name="P58"/>
      <text:p text:style-name="P59">SUDERINTA</text:p>
      <text:p text:style-name="P60">su Valstybine konkurencijos</text:p>
      <text:p text:style-name="P61">ir vartotojų teisių gynimo</text:p>
      <text:p text:style-name="P62"><text:span text:style-name="T63">tarnyba</text:span></text:p>
      <text:p text:style-name="P64"><text:span text:style-name="T65">______________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07:00Z</meta:creation-date>
    <dc:date>2015-08-27T21:07:00Z</dc:date>
    <meta:template xlink:href="Normal" xlink:type="simple"/>
    <meta:editing-cycles>2</meta:editing-cycles>
    <meta:editing-duration>PT0S</meta:editing-duration>
    <meta:document-statistic meta:page-count="1" meta:paragraph-count="27" meta:word-count="126" meta:character-count="820" meta:row-count="51" meta:non-whitespace-character-count="721"/>
  </office:meta>
</office:document-meta>
</file>