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543in" fo:background-color="#FFFFFF">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break-before="page" fo:margin-left="3.543in" fo:background-color="#FFFFFF">
        <style:tab-stops/>
      </style:paragraph-properties>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79" style:parent-style-name="Normal" style:family="paragraph">
      <style:paragraph-properties fo:widows="0" fo:orphans="0" fo:text-indent="4.1562in" fo:background-color="#FFFFFF"/>
      <style:text-properties fo:font-size="10pt" style:font-size-asian="10pt"/>
    </style:style>
    <style:style style:name="P180" style:parent-style-name="Normal" style:family="paragraph">
      <style:paragraph-properties fo:widows="0" fo:orphans="0" fo:text-indent="0.4923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indent="0.4923in" fo:background-color="#FFFFFF"/>
    </style:style>
    <style:style style:name="P184" style:parent-style-name="Normal" style:family="paragraph">
      <style:paragraph-properties fo:widows="0" fo:orphans="0" fo:text-align="justify" fo:text-indent="0.4923in" fo:background-color="#FFFFFF">
        <style:tab-stops>
          <style:tab-stop style:type="left" style:position="2.2958in"/>
          <style:tab-stop style:type="left" style:leader-style="solid" style:leader-text="_" style:position="3.2854in"/>
          <style:tab-stop style:type="left" style:position="3.8395in"/>
          <style:tab-stop style:type="right" style:leader-style="solid" style:leader-text="_" style:position="5.502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text-indent="0.4923in" fo:background-color="#FFFFFF">
        <style:tab-stops>
          <style:tab-stop style:type="left" style:leader-style="solid" style:leader-text="_" style:position="0.4131in"/>
          <style:tab-stop style:type="left" style:leader-style="solid" style:leader-text="_" style:position="6.2402in"/>
        </style:tab-stops>
      </style:paragraph-properties>
      <style:text-properties fo:font-size="10pt" style:font-size-asian="10pt"/>
    </style:style>
    <style:style style:name="TableColumn193" style:family="table-column">
      <style:table-column-properties style:column-width="0.6159in" style:use-optimal-column-width="false"/>
    </style:style>
    <style:style style:name="TableColumn194" style:family="table-column">
      <style:table-column-properties style:column-width="2.1083in" style:use-optimal-column-width="false"/>
    </style:style>
    <style:style style:name="TableColumn195" style:family="table-column">
      <style:table-column-properties style:column-width="0.5006in" style:use-optimal-column-width="false"/>
    </style:style>
    <style:style style:name="TableColumn196" style:family="table-column">
      <style:table-column-properties style:column-width="0.5034in" style:use-optimal-column-width="false"/>
    </style:style>
    <style:style style:name="TableColumn197" style:family="table-column">
      <style:table-column-properties style:column-width="0.6645in" style:use-optimal-column-width="false"/>
    </style:style>
    <style:style style:name="TableColumn198" style:family="table-column">
      <style:table-column-properties style:column-width="0.6923in" style:use-optimal-column-width="false"/>
    </style:style>
    <style:style style:name="TableColumn199" style:family="table-column">
      <style:table-column-properties style:column-width="0.8784in" style:use-optimal-column-width="false"/>
    </style:style>
    <style:style style:name="TableColumn200" style:family="table-column">
      <style:table-column-properties style:column-width="0.7284in" style:use-optimal-column-width="false"/>
    </style:style>
    <style:style style:name="Table192" style:family="table">
      <style:table-properties style:width="6.6923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38in" style:use-optimal-row-height="false" fo:keep-together="alway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center"/>
      <style:text-properties fo:font-size="10pt" style:font-size-asian="10pt"/>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38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style:tab-stops>
          <style:tab-stop style:type="center" style:position="4.75in"/>
        </style:tab-stops>
      </style:paragraph-properties>
    </style:style>
    <style:style style:name="P690" style:parent-style-name="Normal" style:family="paragraph">
      <style:paragraph-properties fo:widows="0" fo:orphans="0" fo:text-indent="0.1979in" fo:background-color="#FFFFFF">
        <style:tab-stops>
          <style:tab-stop style:type="center" style:position="3.1666in"/>
          <style:tab-stop style:type="center" style:position="4.75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background-color="#FFFFFF">
        <style:tab-stops>
          <style:tab-stop style:type="center" style:position="4.75in"/>
        </style:tab-stops>
      </style:paragraph-properties>
    </style:style>
    <style:style style:name="P694" style:parent-style-name="Normal" style:family="paragraph">
      <style:paragraph-properties fo:widows="0" fo:orphans="0" fo:background-color="#FFFFFF">
        <style:tab-stops>
          <style:tab-stop style:type="center" style:position="4.75in"/>
        </style:tab-stops>
      </style:paragraph-properties>
    </style:style>
    <style:style style:name="P695" style:parent-style-name="Normal" style:family="paragraph">
      <style:paragraph-properties fo:widows="0" fo:orphans="0" fo:background-color="#FFFFFF">
        <style:tab-stops>
          <style:tab-stop style:type="center" style:position="4.75in"/>
        </style:tab-stops>
      </style:paragraph-properties>
      <style:text-properties fo:font-size="10pt" style:font-size-asian="10pt"/>
    </style:style>
    <style:style style:name="P696" style:parent-style-name="Normal" style:family="paragraph">
      <style:paragraph-properties fo:text-align="center"/>
    </style:style>
  </office:automatic-styles>
  <office:body>
    <office:text text:use-soft-page-breaks="true">
      <text:p text:style-name="P1"/>
      <text:p text:style-name="P6"><text:span text:style-name="T7"/><text:span text:style-name="T8">VALSTYBINĖS LIGONIŲ KASOS PRIE SVEIKATOS APSAUGOS MINISTERIJOS DIREKTORIAUS</text:span></text:p>
      <text:p text:style-name="P9"/>
      <text:p text:style-name="P10">Į S A K Y M A S</text:p>
      <text:p text:style-name="P11">DĖL VALSTYBINĖS LIGONIŲ KASOS DIREKTORIAUS 2002 M. GEGUŽĖS 20 D. ĮSAKYMO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 PAKEITIMO</text:p>
      <text:p text:style-name="P12"/>
      <text:p text:style-name="P13">2007 m. rugpjūčio 2 d. Nr. 1K-124</text:p>
      <text:p text:style-name="P14">Vilnius</text:p>
      <text:p text:style-name="P15"/>
      <text:p text:style-name="P16"/>
      <text:p text:style-name="P17">Vadovaudamasis Lietuvos Respublikos sveikatos apsaugos ministro 2006 m. gruodžio 22 d. įsakymu Nr. V-1103 „Dėl Privalomojo sveikatos draudimo fondo biudžeto lėšomis apmokamų kraujo, jo<text:s/>komponentų ir preparatų nomenklatūros sąrašo ir bazinių kainų patvirtinimo“ (Žin., 2006, Nr. 144-5509),<text:s/><text:span text:style-name="T18">pakeičiu</text:span><text:s/>Valstybinės ligonių kasos direktoriaus 2002 m. gegužės 20 d. įsakymu Nr. 55 „Dėl Valstybės biudžeto ir Privalomojo sveikatos draudimo fondo biudžeto išlaidų kraujui, jo komponentams ir preparatams, parduodamiems ne Lietuvos nacionalinės sveikatos sistemos asmens sveikatos priežiūros įstaigoms, apskaičiavimo ir gražinimo tvarkos patvirtinimo“ (Žin., 2002, Nr. 52-2037; 2006, Nr. 49-1795) patvirtintą Privalomojo sveikatos draudimo fondo biudžeto išlaidų kraujui, jo komponentams ir preparatams, parduodamiems ne Lietuvos nacionalinės sveikatos sistemos asmens sveikatos priežiūros įstaigoms, apskaičiavimo ir grąžinimo tvarkos aprašą ir išdėstau jį nauja redakcija (pridedama).</text:p>
      <text:p text:style-name="P19"/>
      <text:p text:style-name="P20"/>
      <text:p text:style-name="P21"/>
      <text:p text:style-name="P22"><text:span text:style-name="T23">DIREKTORIUS</text:span><text:span text:style-name="T24"><text:tab/>ALGIS SASNAUSKAS</text:span></text:p>
      <text:soft-page-break/>
      <text:p text:style-name="P25">PATVIRTINTA</text:p>
      <text:p text:style-name="P26">Valstybinės ligonių kasos direktoriaus 2002 m.<text:s/></text:p>
      <text:p text:style-name="P27">gegužės 20 d. įsakymu Nr. 55</text:p>
      <text:p text:style-name="P28">(Valstybinės ligonių kasos prie sveikatos<text:s/></text:p>
      <text:p text:style-name="P29">apsaugos ministerijos direktoriaus 2007 m.<text:s/></text:p>
      <text:p text:style-name="P30">rugpjūčio 2 d. įsakymo Nr. 1K-124 redakcija)</text:p>
      <text:p text:style-name="P31"/>
      <text:p text:style-name="P32"><text:span text:style-name="T33">IŠLAIDŲ KRAUJUI, JO KOMPONENTAMS IR PREPARATAMS, PARDUODAMIEMS LIETUVOS NACIONALINEI SVEIKATOS SISTEMAI NEPRIKLAUSANČIOMS ASMENS SVEIKATOS PRIEŽIŪROS ĮSTAIGOMS, APSKAIČIAVIMO IR GRĄŽINIMO Į PRIVALOMOJO SVEIKATOS DRAUDIMO FONDO BIUDŽETĄ TVARKOS APRAŠAS</text:span></text:p>
      <text:p text:style-name="P34"/>
      <text:p text:style-name="P35"><text:span text:style-name="T36">I</text:span><text:span text:style-name="T37">.<text:s/></text:span><text:span text:style-name="T38">BENDROSIOS NUOSTATOS</text:span></text:p>
      <text:p text:style-name="P39"/>
      <text:p text:style-name="P40">1. Išlaidų kraujui, jo komponentams ir preparatams, parduodamiems Lietuvos nacionalinei sveikatos sistemai nepriklausančioms asmens sveikatos priežiūros įstaigoms, apskaičiavimo ir grąžinimo į Privalomojo sveikatos draudimo fondo biudžetą tvarkos aprašas (toliau – Aprašas) reglamentuoja Privalomojo sveikatos draudimo fondo (toliau – PSDF) biudžeto Nacionalinės kraujo programos lėšų, panaudotų kraujo komponentams ir preparatams (toliau – kraujo produktai) gaminti, grąžinimą į PSDF biudžetą, kai šie kraujo produktai parduodami:</text:p>
      <text:p text:style-name="P41">1.1. vaistinėms;</text:p>
      <text:p text:style-name="P42">1.2. Lietuvos nacionalinei sveikatos sistemai (toliau – LNSS) nepriklausančioms asmens sveikatos priežiūros įstaigoms (toliau – ASPĮ);</text:p>
      <text:p text:style-name="P43">1.3. LNSS priklausančioms ASPĮ, jei kraujo produktai naudojami teikiant mokamas paslaugas ir (ar) paslaugas neapdraustiems privalomuoju sveikatos draudimu asmenims.</text:p>
      <text:p text:style-name="P44">2. Šios tvarkos nuostatos taikomos:</text:p>
      <text:p text:style-name="P45">2.1. kraujo donorystės įstaigoms (toliau – KDĮ);</text:p>
      <text:p text:style-name="P46">2.2. viešajai įstaigai Nacionaliniam kraujo centrui (toliau – NKC);</text:p>
      <text:p text:style-name="P47">2.3. Valstybinei ligonių kasai prie Sveikatos apsaugos ministerijos (toliau – VLK).</text:p>
      <text:p text:style-name="P48">3. Uždarosioms biudžetinėms ASPĮ šios tvarkos nuostatos netaikomos.</text:p>
      <text:p text:style-name="P49">4. PSDF biudžetui grąžintinos lėšos – tai kraujo produkto gamybos išlaidų dalis, atitinkanti kraujo donorų kompensacijoms skiriamą PSDF biudžeto Nacionalinės kraujo programos lėšų sumą.</text:p>
      <text:p text:style-name="P50">5. Grąžintinų lėšų suma skaičiuojama pagal kraujo donorų kompensacijos, galiojusios kraujo produktų pardavimo dieną, dydį. Kai pirkimo-pardavimo sandoris sudaromas užsienio valiuta, kainos skaičiuojamos pagal kraujo produkto pardavimo dienos oficialų lito ir užsienio valiutos kursą.</text:p>
      <text:p text:style-name="P51"/>
      <text:p text:style-name="P52"><text:span text:style-name="T53">II</text:span><text:span text:style-name="T54">.<text:s/></text:span><text:span text:style-name="T55">PSDF BIUDŽETUI GRĄŽINTINŲ LĖŠŲ APSKAIČIAVIMO TVARKA</text:span></text:p>
      <text:p text:style-name="P56"/>
      <text:p text:style-name="P57">6. KDĮ, pardavusi kraujo produktus, apskaičiuoja į PSDF biudžetą grąžintinų lėšų sumą.</text:p>
      <text:p text:style-name="P58">7. PSDF biudžetui grąžintinų lėšų sumas KDĮ apskaičiuoja pildydama Aprašo priede nustatytos formos PSDF biudžetui grąžintinų lėšų ataskaitą (toliau – ataskaita).</text:p>
      <text:p text:style-name="P59">8. PSDF biudžetui grąžintinos lėšos nurodomos ataskaitos 8 stulpelyje „suma, Lt“. 8 stulpelio kiekvienos eilutės suma apskaičiuojama dauginant tos eilutės 7 stulpelio „grąžintina suma už 1 vnt.“ ir 5 stulpelio „kiekis, vnt.“ skaičius.</text:p>
      <text:p text:style-name="P60">9. Bendra PSDF biudžetui grąžintinų lėšų suma litais nurodoma 8 stulpelio „suma, Lt“ eilutėje „iš viso“ (apskaičiuojama sudedant 8 stulpelio kiekvienos eilutės sumas).</text:p>
      <text:p text:style-name="P61">10. 5 ir 6 stulpelių duomenys atitinka Lietuvos Respublikos sveikatos apsaugos ministro 2006 m. rugsėjo 20 d. įsakymu Nr. V-768 patvirtintos ataskaitos (forma KDĮ KR 1) stulpelio „Pateikta ne gydymo tikslams“ 29, 30, 31 grafose pateiktus duomenis apie parduotus kraujo produktus.</text:p>
      <text:p text:style-name="P62">11. 7 stulpelyje „grąžintina suma už 1 vnt.“ nurodoma lėšų donorų kompensacijoms suma,<text:s/><text:soft-page-break/>panaudota 1 vienetui kraujo produkto paruošti. Si suma apskaičiuojama taip:</text:p>
      <text:p text:style-name="P63">11.1. panaudota 1 vienetui eritrocitų be leukocitų ir trombocitų sluoksnio pridėtiniame tirpale, 1 vienetui eritrocitų be leukocitų pridėtiniame tirpale, 1 vienetui nuplautų eritrocitų paruošti:</text:p>
      <text:p text:style-name="P64">DK er = K kr x 0,8, kai:</text:p>
      <text:p text:style-name="P65">DK er – grąžintina donorų kompensacijų suma litais,</text:p>
      <text:p text:style-name="P66">K kr – kraujo donoro kompensacija litais,</text:p>
      <text:p text:style-name="P67">0,8 – eritrocitų masės koeficientas;</text:p>
      <text:p text:style-name="P68">11.2. panaudota 1 vienetui šviežiai užšaldytos plazmos paruošti:</text:p>
      <text:p text:style-name="P69">DK pl = K kr x 0,1, kai:</text:p>
      <text:p text:style-name="P70">DK pl – grąžintina donorų kompensacijų suma litais,</text:p>
      <text:p text:style-name="P71">K kr – kraujo donoro kompensacija litais,</text:p>
      <text:p text:style-name="P72">0,1 – plazmos koeficientas;</text:p>
      <text:p text:style-name="P73">11.3. panaudota 1 vienetui trombocitų, gautų iš konservuoto kraujo, paruošti:</text:p>
      <text:p text:style-name="P74">DK tr = K kr x 0,1, kai:</text:p>
      <text:p text:style-name="P75">DK tr – grąžintina donorų kompensacijų suma litais,</text:p>
      <text:p text:style-name="P76">K kr – kraujo donoro kompensacija litais,</text:p>
      <text:p text:style-name="P77">0,1 – trombocitų masės koeficientas,</text:p>
      <text:p text:style-name="P78">11.4. panaudota 1 vienetui trombocitų, gautų iš konservuoto kraujo, be leukocitų, sukauptų iš 3 vnt., paruošti:</text:p>
      <text:p text:style-name="P79">DK tr(3) = K kr x 0,1 x 3, kai:</text:p>
      <text:p text:style-name="P80">DK tr(3) – grąžintina donorų kompensacijų suma litais,</text:p>
      <text:p text:style-name="P81">K kr – kraujo donoro kompensacija litais,</text:p>
      <text:p text:style-name="P82">0,1 – trombocitų masės koeficientas;</text:p>
      <text:p text:style-name="P83">3 – donorų skaičius, reikalingas 1 vienetui trombocitų, gautų iš konservuoto kraujo, be leukocitų, sukauptų iš 3 vnt., paruošti;</text:p>
      <text:p text:style-name="P84">11.5. panaudota 1 vienetui trombocitų, gautų iš konservuoto kraujo, be leukocitų, sukauptų iš 4 vnt., paruošti:</text:p>
      <text:p text:style-name="P85">DK tr(4) = K kr x 0,1 x 4, kai:</text:p>
      <text:p text:style-name="P86">DK tr(4) – grąžintina donorų kompensacijų suma litais,</text:p>
      <text:p text:style-name="P87">K kr – kraujo donoro kompensacija litais,</text:p>
      <text:p text:style-name="P88">0,1 – trombocitų masės koeficientas,</text:p>
      <text:p text:style-name="P89">4 – donorų skaičius, reikalingas 1 vienetui trombocitų, gautų iš konservuoto kraujo, be leukocitų, sukauptų iš 4 vnt., paruošti;</text:p>
      <text:p text:style-name="P90">11.6. panaudota 1 vienetui trombocitų, gautų iš konservuoto kraujo, be leukocitų, sukauptų iš 5 vnt., paruošti:</text:p>
      <text:p text:style-name="P91">DK tr(5) = K kr x 0,1 x 5, kai:</text:p>
      <text:p text:style-name="P92">DK tr(5) – grąžintina donorų kompensacijų suma litais,</text:p>
      <text:p text:style-name="P93">K kr – kraujo donoro kompensacija litais,</text:p>
      <text:p text:style-name="P94">0,1 – trombocitų masės koeficientas,</text:p>
      <text:p text:style-name="P95">5 – donorų skaičius, reikalingas 1 vienetui trombocitų, gautų iš konservuoto kraujo, be leukocitų, sukauptų iš 5 vnt., paruošti;</text:p>
      <text:p text:style-name="P96">11.7. panaudota 1 vienetui krioprecipitato paruošti:</text:p>
      <text:p text:style-name="P97">DK krio = K kr x 0,1, kai:</text:p>
      <text:p text:style-name="P98">DK krio – grąžintina donorų kompensacijų suma litais,</text:p>
      <text:p text:style-name="P99">K kr – kraujo donoro kompensacija litais,</text:p>
      <text:p text:style-name="P100">0,1 – krioprecipitato koeficientas;</text:p>
      <text:p text:style-name="P101">11.8. panaudota 1 vienetui aferezinių trombocitų paruošti:</text:p>
      <text:p text:style-name="P102">DK atr = K kr, kai:</text:p>
      <text:p text:style-name="P103">DK atr – grąžintina donorų kompensacijų suma litais,</text:p>
      <text:p text:style-name="P104">K kr – kraujo donoro kompensacija litais;</text:p>
      <text:p text:style-name="P105">11.9. panaudota 1 vienetui konservuoto kraujo paruošti:</text:p>
      <text:p text:style-name="P106">DK kr = K kr, kai:</text:p>
      <text:soft-page-break/>
      <text:p text:style-name="P107">DK kr – grąžintina donorų kompensacijų suma litais,</text:p>
      <text:p text:style-name="P108">K kr – kraujo donoro kompensacija litais;</text:p>
      <text:p text:style-name="P109">11.10. panaudota vienam 50 ml buteliukui 5 proc. albumino paruošti:</text:p>
      <text:p text:style-name="P110">DK alb5/50 = K kr x 0,1 x 0,4, kai:</text:p>
      <text:p text:style-name="P111">DK alb5/50 – grąžintina donorų kompensacijų suma litais,</text:p>
      <text:p text:style-name="P112">Kkr – kraujo donoro kompensacija litais,</text:p>
      <text:p text:style-name="P113">0,1 – plazmos koeficientas,</text:p>
      <text:p text:style-name="P114">0,4 – 50 ml 5 proc. albumino išeigos koeficientas;</text:p>
      <text:p text:style-name="P115">11.11. panaudota vienam 200 ml buteliukui 5 proc. albumino paruošti:</text:p>
      <text:p text:style-name="P116">DK alb5/200 = K kr x 0,1 x 1,6, kai:</text:p>
      <text:p text:style-name="P117">DK alb5/200 – grąžintina donorų kompensacijų suma litais,</text:p>
      <text:p text:style-name="P118">K kr – kraujo donoro kompensacija litais,</text:p>
      <text:p text:style-name="P119">0,1 – plazmos koeficientas,</text:p>
      <text:p text:style-name="P120">1,6 – 200 ml 5 proc. albumino išeigos koeficientas;</text:p>
      <text:p text:style-name="P121">11.12. panaudota vienam 250 ml buteliukui 5 proc. albumino paruošti:</text:p>
      <text:p text:style-name="P122">DK alb5/250 = K kr x 0,1 x 2, kai:</text:p>
      <text:p text:style-name="P123">DK alb5/250 – grąžintina donorų kompensacijų suma litais,</text:p>
      <text:p text:style-name="P124">K kr – kraujo donoro kompensacija litais,</text:p>
      <text:p text:style-name="P125">0,1 – plazmos koeficientas,</text:p>
      <text:p text:style-name="P126">2 – 250 ml 5 proc. albumino išeigos koeficientas;</text:p>
      <text:p text:style-name="P127">11.13. panaudota vienam 10 ml buteliukui 20 proc. albumino paruošti:</text:p>
      <text:p text:style-name="P128">DK alb20/10 = K kr x 0,1 x 0,32, kai:</text:p>
      <text:p text:style-name="P129">DK alb20/10 – grąžintina donorų kompensacijų suma litais,</text:p>
      <text:p text:style-name="P130">K kr – kraujo donoro kompensacija litais,</text:p>
      <text:p text:style-name="P131">0,1 – plazmos koeficientas,</text:p>
      <text:p text:style-name="P132">0,32 – 10 ml 20 proc. albumino išeigos koeficientas;</text:p>
      <text:p text:style-name="P133">11.14. panaudota vienam 50 ml buteliukui 20 proc. albumino paruošti:</text:p>
      <text:p text:style-name="P134">DK alb20/50 = K kr x 0,1 x 1,6, kai:</text:p>
      <text:p text:style-name="P135">DK alb20/50 – grąžintina donorų kompensacijų suma litais,</text:p>
      <text:p text:style-name="P136">K kr – kraujo donoro kompensacija litais,</text:p>
      <text:p text:style-name="P137">0,1 – plazmos koeficientas,</text:p>
      <text:p text:style-name="P138">1,6 – 50 ml 20 proc. albumino išeigos koeficientas;</text:p>
      <text:p text:style-name="P139">11.15. panaudota vienam 100 ml buteliukui 20 proc. albumino paruošti:</text:p>
      <text:p text:style-name="P140">DK alb20/100 = K kr x 0,1 x 3,2, kai:</text:p>
      <text:p text:style-name="P141">DK alb20/100 – grąžintina donorų kompensacijų suma litais,</text:p>
      <text:p text:style-name="P142">K kr – kraujo donoro kompensacija litais,</text:p>
      <text:p text:style-name="P143">0,1 – plazmos koeficientas,</text:p>
      <text:p text:style-name="P144">3,2 – 100 ml 20 proc. albumino išeigos koeficientas;</text:p>
      <text:p text:style-name="P145">11.16. panaudota vienam 50 ml buteliukui 5 proc. imunoglobulino, leidžiamo į veną, paruošti:</text:p>
      <text:p text:style-name="P146">DK imglb5/50 = K kr x 0,1 x 2,85, kai:</text:p>
      <text:p text:style-name="P147">DK imglb5/50 – grąžintina donorų kompensacijų suma litais,</text:p>
      <text:p text:style-name="P148">K kr – kraujo donoro kompensacija litais,</text:p>
      <text:p text:style-name="P149">0,1 – plazmos koeficientas,</text:p>
      <text:p text:style-name="P150">2,85 – 50 ml 5 proc. imunoglobulino išeigos koeficientas;</text:p>
      <text:p text:style-name="P151">11.17. panaudota vienam 100 ml buteliukui 5 proc. imunoglobulino, leidžiamo į veną, paruošti:</text:p>
      <text:p text:style-name="P152">DK imglb5/100 = K kr x 0,1 x 5,7, kai:</text:p>
      <text:p text:style-name="P153">DK imglb5/100 – grąžintina donorų kompensacijų suma litais,</text:p>
      <text:p text:style-name="P154">K kr – kraujo donoro kompensacija litais,</text:p>
      <text:p text:style-name="P155">0,1 – plazmos koeficientas,</text:p>
      <text:p text:style-name="P156">5,7 – 100 ml 5 proc. imunoglobulino išeigos koeficientas.</text:p>
      <text:p text:style-name="P157">12. KDĮ ataskaitą kas mėnesį teikia NKC.</text:p>
      <text:p text:style-name="P158">13. Visų Lietuvos KDĮ suvestinę ataskaitą NKC kas ketvirtį teikia VLK</text:p>
      <text:p text:style-name="P159">14. Suvestinės ataskaitos 5 ir 6 stulpelio „Pateikta ne gydymo tikslams“ duomenys turi sutapti su Lietuvos Respublikos sveikatos apsaugos ministro 2006 m. rugsėjo 20 d. įsakymu Nr. V-768 patvirtintos ataskaitos (forma NKC KDĮ KR 1) stulpelio „Pateikta ne gydymo tikslams“ 29, 30, 31 grafose pateiktais duomenimis apie parduotus kraujo produktus.</text:p>
      <text:p text:style-name="P160"/>
      <text:p text:style-name="P161"><text:span text:style-name="T162">III</text:span><text:span text:style-name="T163">.<text:s/></text:span><text:span text:style-name="T164">LĖŠŲ GRĄŽINIMO PSDF BIUDŽETUI TVARKA</text:span></text:p>
      <text:p text:style-name="P165"/>
      <text:p text:style-name="P166">15. KDĮ, pardavusi kraujo produktus LNSS nepriklausančioms asmens sveikatos priežiūros įstaigoms, PSDF biudžetui grąžintiną lėšų sumą iki kito mėnesio 10 dienos perveda NKC ir mokėjimo pavedime įrašo: „Grąžintinos donorų kompensacijoms skirtos PSDF biudžeto lėšos.“</text:p>
      <text:p text:style-name="P167">16. NKC iki kiekvieno metų ketvirčio pirmo mėnesio 10 d. perveda VLK KDĮ grąžintas PSDF biudžeto lėšas už praėjusį ketvirtį ir mokėjimo nurodyme įrašo „Grąžintinos donorų kompensacijoms skirtos PSDF biudžeto lėšos“.</text:p>
      <text:p text:style-name="P168">17. NKC grąžintą sumą VLK įskaito į PSDF biudžeto pajamas pagal Privalomojo sveikatos draudimo fondo biudžeto pajamų ir išlaidų klasifikacijos pajamų straipsnį „109 Kitos pajamos“.</text:p>
      <text:p text:style-name="P169">______________</text:p>
      <text:soft-page-break/>
      <text:p text:style-name="P170">Išlaidų kraujui, jo komponentams ir<text:s/></text:p>
      <text:p text:style-name="P171">preparatams, parduodamiems Lietuvos<text:s/></text:p>
      <text:p text:style-name="P172">nacionalinei sveikatos sistemai<text:s/></text:p>
      <text:p text:style-name="P173">nepriklausančioms asmens sveikatos<text:s/></text:p>
      <text:p text:style-name="P174">priežiūros įstaigoms, apskaičiavimo ir<text:s/></text:p>
      <text:p text:style-name="P175">grąžinimo į Privalomojo sveikatos draudimo</text:p>
      <text:p text:style-name="P176">fondo biudžetą tvarkos aprašo priedas</text:p>
      <text:p text:style-name="P177"/>
      <text:p text:style-name="P178"><text:tab/></text:p>
      <text:p text:style-name="P179">(kraujo donorystės įstaiga)</text:p>
      <text:p text:style-name="P180"/>
      <text:p text:style-name="P181"><text:span text:style-name="T182">PSDF biudžetui grąžintinų lėšų ataskaita</text:span></text:p>
      <text:p text:style-name="P183"/>
      <text:p text:style-name="P184"><text:span text:style-name="T185">Ataskaitinis laikotarpis<text:s/></text:span><text:span text:style-name="T186"><text:tab/></text:span><text:span text:style-name="T187"><text:tab/></text:span><text:span text:style-name="T188"><text:tab/></text:span><text:span text:style-name="T189"><text:tab/></text:span></text:p>
      <text:p text:style-name="P190"/>
      <text:p text:style-name="P191">(mėnesinė, siunčiama iki kito mėnesio 10 dieno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Eil. Nr.</text:p>
          </table:table-cell>
          <table:table-cell table:style-name="TableCell204" table:number-rows-spanned="2">
            <text:p text:style-name="P205">Kraujo ir jo komponentų pavadinimai</text:p>
          </table:table-cell>
          <table:table-cell table:style-name="TableCell206" table:number-rows-spanned="2">
            <text:p text:style-name="P207">Mato vnt.</text:p>
          </table:table-cell>
          <table:table-cell table:style-name="TableCell208" table:number-rows-spanned="2">
            <text:p text:style-name="P209">Kaina, Lt</text:p>
          </table:table-cell>
          <table:table-cell table:style-name="TableCell210" table:number-columns-spanned="2">
            <text:p text:style-name="P211">Pateikta ne gydymo tikslams</text:p>
          </table:table-cell>
          <table:covered-table-cell/>
          <table:table-cell table:style-name="TableCell212" table:number-columns-spanned="2">
            <text:p text:style-name="P213">PSDF biudžetui grąžintinos lėšos</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kiekis, vnt.</text:p>
          </table:table-cell>
          <table:table-cell table:style-name="TableCell221">
            <text:p text:style-name="P222">suma, Lt</text:p>
          </table:table-cell>
          <table:table-cell table:style-name="TableCell223">
            <text:p text:style-name="P224">grąžintina suma už 1 vnt.</text:p>
          </table:table-cell>
          <table:table-cell table:style-name="TableCell225">
            <text:p text:style-name="P226">suma, Lt</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cell table:style-name="TableCell234">
            <text:p text:style-name="P235">4</text:p>
          </table:table-cell>
          <table:table-cell table:style-name="TableCell236">
            <text:p text:style-name="P237">5</text:p>
          </table:table-cell>
          <table:table-cell table:style-name="TableCell238">
            <text:p text:style-name="P239">6</text:p>
          </table:table-cell>
          <table:table-cell table:style-name="TableCell240">
            <text:p text:style-name="P241">7</text:p>
          </table:table-cell>
          <table:table-cell table:style-name="TableCell242">
            <text:p text:style-name="P243">8</text:p>
          </table:table-cell>
        </table:table-row>
        <table:table-row table:style-name="TableRow244">
          <table:table-cell table:style-name="TableCell245">
            <text:p text:style-name="P246">1.</text:p>
          </table:table-cell>
          <table:table-cell table:style-name="TableCell247">
            <text:p text:style-name="P248">Konservuotas kraujas</text:p>
          </table:table-cell>
          <table:table-cell table:style-name="TableCell249">
            <text:p text:style-name="P250">vnt.</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Eritrocitai be leukocitų ir trombocitų sluoksnio pridėtiniame tirpale</text:p>
          </table:table-cell>
          <table:table-cell table:style-name="TableCell266">
            <text:p text:style-name="P267">vnt.</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Eritrocitai be leukocitų pridėtiniame tirpale</text:p>
          </table:table-cell>
          <table:table-cell table:style-name="TableCell283">
            <text:p text:style-name="P284">vnt.</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Nuplauti eritrocitai</text:p>
          </table:table-cell>
          <table:table-cell table:style-name="TableCell300">
            <text:p text:style-name="P301">vnt.</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Šviežiai užšaldyta plazma</text:p>
          </table:table-cell>
          <table:table-cell table:style-name="TableCell317">
            <text:p text:style-name="P318">vnt.</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Trombocitai, gauti iš konservuoto kraujo</text:p>
          </table:table-cell>
          <table:table-cell table:style-name="TableCell334">
            <text:p text:style-name="P335">vnt.</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Trombocitai, gauti iš konservuoto kraujo, be leukocitų, sukaupti iš 3 V</text:p>
          </table:table-cell>
          <table:table-cell table:style-name="TableCell351">
            <text:p text:style-name="P352">vnt.</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Trombocitai, gauti iš konservuoto kraujo, be leukocitų, sukaupti iš 4 V</text:p>
          </table:table-cell>
          <table:table-cell table:style-name="TableCell368">
            <text:p text:style-name="P369">vnt.</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9.</text:p>
          </table:table-cell>
          <table:table-cell table:style-name="TableCell383">
            <text:p text:style-name="P384">Trombocitai, gauti iš konservuoto kraujo, be leukocitų, sukaupti iš 5V</text:p>
          </table:table-cell>
          <table:table-cell table:style-name="TableCell385">
            <text:p text:style-name="P386">vnt.</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text:p>
          </table:table-cell>
          <table:table-cell table:style-name="TableCell400">
            <text:p text:style-name="P401">Krioprecipitatas</text:p>
          </table:table-cell>
          <table:table-cell table:style-name="TableCell402">
            <text:p text:style-name="P403">vnt.</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Afereziniai trombocit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text:span text:style-name="T438">x</text:span></text:p>
          </table:table-cell>
          <table:table-cell table:style-name="TableCell439">
            <text:p text:style-name="P440"><text:span text:style-name="T441">x</text:span></text:p>
          </table:table-cell>
          <table:table-cell table:style-name="TableCell442">
            <text:p text:style-name="P443"><text:span text:style-name="T444">x</text:span></text:p>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ext:p text:style-name="P453">Kraujo preparatų pavadinim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text:p>
          </table:table-cell>
          <table:table-cell table:style-name="TableCell469">
            <text:p text:style-name="P470">Albumina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text:p>
          </table:table-cell>
          <table:table-cell table:style-name="TableCell486">
            <text:p text:style-name="P487">5 proc. albuminas buteliukai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1.1.</text:p>
          </table:table-cell>
          <table:table-cell table:style-name="TableCell503">
            <text:p text:style-name="P504">50 ml</text:p>
          </table:table-cell>
          <table:table-cell table:style-name="TableCell505">
            <text:p text:style-name="P506">vnt.</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2.</text:p>
          </table:table-cell>
          <table:table-cell table:style-name="TableCell520">
            <text:p text:style-name="P521">200 ml</text:p>
          </table:table-cell>
          <table:table-cell table:style-name="TableCell522">
            <text:p text:style-name="P523">vn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3.</text:p>
          </table:table-cell>
          <table:table-cell table:style-name="TableCell537">
            <text:p text:style-name="P538">250 ml</text:p>
          </table:table-cell>
          <table:table-cell table:style-name="TableCell539">
            <text:p text:style-name="P540">vn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2.</text:p>
          </table:table-cell>
          <table:table-cell table:style-name="TableCell554">
            <text:p text:style-name="P555">20 proc. albuminas buteliukai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1.</text:p>
          </table:table-cell>
          <table:table-cell table:style-name="TableCell571">
            <text:p text:style-name="P572">10 ml</text:p>
          </table:table-cell>
          <table:table-cell table:style-name="TableCell573">
            <text:p text:style-name="P574">vnt.</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2.2.</text:p>
          </table:table-cell>
          <table:table-cell table:style-name="TableCell588">
            <text:p text:style-name="P589">50 ml</text:p>
          </table:table-cell>
          <table:table-cell table:style-name="TableCell590">
            <text:p text:style-name="P591">vnt.</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3.</text:p>
          </table:table-cell>
          <table:table-cell table:style-name="TableCell605">
            <text:p text:style-name="P606">100 ml</text:p>
          </table:table-cell>
          <table:table-cell table:style-name="TableCell607">
            <text:p text:style-name="P608">vnt.</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5 proc. imunoglobulinas, leidžiamas į veną, buteliukai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1.</text:p>
          </table:table-cell>
          <table:table-cell table:style-name="TableCell639">
            <text:p text:style-name="P640">50 ml</text:p>
          </table:table-cell>
          <table:table-cell table:style-name="TableCell641">
            <text:p text:style-name="P642">vnt.</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2.</text:p>
          </table:table-cell>
          <table:table-cell table:style-name="TableCell656">
            <text:p text:style-name="P657">100 ml</text:p>
          </table:table-cell>
          <table:table-cell table:style-name="TableCell658">
            <text:p text:style-name="P659">vnt.</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VISO</text:p>
          </table:table-cell>
          <table:table-cell table:style-name="TableCell675">
            <text:p text:style-name="P676"><text:span text:style-name="T677">x</text:span></text:p>
          </table:table-cell>
          <table:table-cell table:style-name="TableCell678">
            <text:p text:style-name="P679"><text:span text:style-name="T680">x</text:span></text:p>
          </table:table-cell>
          <table:table-cell table:style-name="TableCell681">
            <text:p text:style-name="P682"><text:span text:style-name="T683">x</text:span></text:p>
          </table:table-cell>
          <table:table-cell table:style-name="TableCell684">
            <text:p text:style-name="P685"/>
          </table:table-cell>
          <table:table-cell table:style-name="TableCell686" table:number-columns-spanned="2">
            <text:p text:style-name="P687"/>
          </table:table-cell>
          <table:covered-table-cell/>
        </table:table-row>
      </table:table>
      <text:p text:style-name="P688"/>
      <text:p text:style-name="P689">__________________________<text:tab/>_________________</text:p>
      <text:p text:style-name="P690"><text:span text:style-name="T691">(vadovo pareigų pavadinimas)</text:span><text:tab/>A. V.<text:s/><text:tab/><text:span text:style-name="T692">(parašas)</text:span></text:p>
      <text:p text:style-name="P693"/>
      <text:p text:style-name="P694">Vyriausiasis finansininkas<text:tab/>_________________</text:p>
      <text:p text:style-name="P695"><text:tab/>(parašas)</text:p>
      <text:p text:style-name="P6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1T07:51:00Z</meta:creation-date>
    <dc:date>2017-06-01T07:51:00Z</dc:date>
    <meta:template xlink:href="Normal.dotm" xlink:type="simple"/>
    <meta:editing-cycles>2</meta:editing-cycles>
    <meta:editing-duration>PT0S</meta:editing-duration>
    <meta:document-statistic meta:page-count="7" meta:paragraph-count="761" meta:word-count="2018" meta:character-count="12180" meta:row-count="1092" meta:non-whitespace-character-count="10923"/>
  </office:meta>
</office:document-meta>
</file>