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1.1666in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break-before="page" fo:text-indent="3.54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center" style:position="3.833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font-size="10pt" style:font-size-asian="10pt"/>
    </style:style>
    <style:style style:name="P107" style:parent-style-name="Normal" style:family="paragraph">
      <style:paragraph-properties fo:text-indent="0.4923in">
        <style:tab-stops>
          <style:tab-stop style:type="center" style:position="3.8333in"/>
        </style:tab-stops>
      </style:paragraph-properties>
      <style:text-properties fo:color="#000000"/>
    </style:style>
    <style:style style:name="TableColumn109" style:family="table-column">
      <style:table-column-properties style:column-width="0.4895in"/>
    </style:style>
    <style:style style:name="TableColumn110" style:family="table-column">
      <style:table-column-properties style:column-width="2.2423in"/>
    </style:style>
    <style:style style:name="TableColumn111" style:family="table-column">
      <style:table-column-properties style:column-width="2.4076in"/>
    </style:style>
    <style:style style:name="TableColumn112" style:family="table-column">
      <style:table-column-properties style:column-width="1.5527in"/>
    </style:style>
    <style:style style:name="Table108" style:family="table">
      <style:table-properties style:width="6.692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>
        <style:tab-stops>
          <style:tab-stop style:type="right" style:leader-style="dotted" style:leader-text="." style:position="3.6666in"/>
        </style:tab-stops>
      </style:paragraph-properties>
      <style:text-properties fo:color="#000000"/>
    </style:style>
    <style:style style:name="P170" style:parent-style-name="Normal" style:family="paragraph">
      <style:paragraph-properties fo:text-indent="0.4923in">
        <style:tab-stops>
          <style:tab-stop style:type="right" style:leader-style="dotted" style:leader-text="." style:position="3.6666in"/>
        </style:tab-stops>
      </style:paragraph-properties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>
        <style:tab-stops>
          <style:tab-stop style:type="center" style:position="5.0833in"/>
        </style:tab-stops>
      </style:paragraph-properties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break-before="page" fo:text-indent="3.54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center" style:position="3.8333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olumn192" style:family="table-column">
      <style:table-column-properties style:column-width="0.5215in"/>
    </style:style>
    <style:style style:name="TableColumn193" style:family="table-column">
      <style:table-column-properties style:column-width="2.3354in"/>
    </style:style>
    <style:style style:name="TableColumn194" style:family="table-column">
      <style:table-column-properties style:column-width="1.6555in"/>
    </style:style>
    <style:style style:name="TableColumn195" style:family="table-column">
      <style:table-column-properties style:column-width="1.1236in"/>
    </style:style>
    <style:style style:name="TableColumn196" style:family="table-column">
      <style:table-column-properties style:column-width="1.0562in"/>
    </style:style>
    <style:style style:name="Table191" style:family="table">
      <style:table-properties style:width="6.692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>
        <style:tab-stops>
          <style:tab-stop style:type="right" style:leader-style="dotted" style:leader-text="." style:position="3.6666in"/>
        </style:tab-stops>
      </style:paragraph-properties>
      <style:text-properties fo:color="#000000"/>
    </style:style>
    <style:style style:name="P277" style:parent-style-name="Normal" style:family="paragraph">
      <style:paragraph-properties fo:text-indent="0.4923in">
        <style:tab-stops>
          <style:tab-stop style:type="right" style:leader-style="dotted" style:leader-text="." style:position="3.6666in"/>
        </style:tab-stops>
      </style:paragraph-properties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>
        <style:tab-stops>
          <style:tab-stop style:type="center" style:position="5.0833in"/>
        </style:tab-stops>
      </style:paragraph-properties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NEIŠPILSTYTŲ ALKOHOLINIŲ GĖRIMŲ IR JŲ ŽALIAVŲ BEI SKIRTŲ INKUBAVIMUI VEISLINIŲ KIAUŠINIŲ ĮVEŽIMO TVARKOS</text:p>
      <text:p text:style-name="P15"/>
      <text:p text:style-name="P16">1993 m. rugpjūčio 20 d. Nr. 654</text:p>
      <text:p text:style-name="P17">Vilnius</text:p>
      <text:p text:style-name="P18"/>
      <text:p text:style-name="P19"><text:span text:style-name="T20">Vykdant L</text:span><text:span text:style-name="T21">ietuvos Respublikos Vyriausybės 1993 m. liepos 29 d. nutarimo Nr. 584 punktą 1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pramoniniam perdirbimui įvežamų neišpilstytų alkoholinių gėrimų ir jų žaliavų bei skirtų inkubavimui veislinių kiaušinių įvežimo į Lietuvos Respubl</text:span><text:span text:style-name="T28">iką kvotų išdavimo tvarką (2 lapai ir 2 priedai).</text:span></text:p>
      <text:p text:style-name="P29"><text:span text:style-name="T30">2</text:span><text:span text:style-name="T31">. Kvotas pasirašo Žemės ūkio gamybos departamento direktorius E. Kamarūnas ir Maisto pramonės departamento direktorius J. Vėtrinas.</text:span></text:p>
      <text:p text:style-name="P32"/>
      <text:p text:style-name="P33"/>
      <text:p text:style-name="P34"><text:span text:style-name="T35">MINISTRAS</text:span><text:span text:style-name="T36"><text:tab/>R. KARAZIJA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Žemės ūkio ministerijos</text:p>
      <text:p text:style-name="P42">1993 08 20 įsakymu Nr. 654</text:p>
      <text:p text:style-name="P43"/>
      <text:p text:style-name="P44"><text:span text:style-name="T45">PRAMONINIAM PERDIRBIMUI ĮVEŽAMŲ NEIŠPILSTYTŲ ALKOHOLINIŲ GĖRIMŲ IR JŲ ŽALIAVŲ BEI SKIRTŲ INKUBAVIMUI VEISLINIŲ KIAUŠINIŲ ĮVEŽIMO Į LIETUVOS RESPUBLIKĄ KVOTŲ IŠDAVIMO TVARKA</text:span></text:p>
      <text:p text:style-name="P46"/>
      <text:p text:style-name="P47"><text:span text:style-name="T48">1.1</text:span><text:span text:style-name="T49">. Įvežti neišpilstytus<text:s/></text:span><text:span text:style-name="T50">alkoholinius gėrimus ir jų žaliavas į Lietuvos Respubliką be muito mokesčio turi teisę tik Vilniaus degtinės ir nealkoholinių gėrimų gamykla, Valstybinė bendrovė „Stumbras“, Valstybinė firma „Alita“, Valstybinė įmonė „Anykščių vynas“, Tauragės valstybinis<text:s/></text:span><text:span text:style-name="T51">vaisių ir daržovių perdirbimo kombinatas ir Lietkoopsąjungos Stakliškių midaus gamykla „Lietuvos midus“, turinčios Žemės ūkio ministerijos išduotas kvotas.</text:span></text:p>
      <text:p text:style-name="P52"><text:span text:style-name="T53">1.2</text:span><text:span text:style-name="T54">. Kvotos išduodamos tik pateikus Žemės ūkio, ministerijai paraiškas, poreikio skaičiuotes ir<text:s/></text:span><text:span text:style-name="T55">sutartis su užsienio šalių partneriais.</text:span></text:p>
      <text:p text:style-name="P56"><text:span text:style-name="T57">2.1</text:span><text:span text:style-name="T58">. Įvežti skirtus inkubavimui veislinius kiaušinius be muito mokesčio gali ūkiniai subjektai, turintys Žemės ūkio ministerijos išduotas kvotas. Kiaušiniai skiriami tik Respublikos vidaus reikmėms paukščių priea</text:span><text:span text:style-name="T59">ugliui tenkinti.</text:span></text:p>
      <text:p text:style-name="P60"><text:span text:style-name="T61">2.2</text:span><text:span text:style-name="T62">. Paraiškas veislinių kiaušinių įvežimui prieš tai būtina suderinti su Lietuvos paukštininkystės asociacija (Kauno g. 1a, kabinetas 311) ir Valstybine veterinarijos tarnyba.</text:span></text:p>
      <text:p text:style-name="P63"><text:span text:style-name="T64">3</text:span><text:span text:style-name="T65">. Kvotos išrašomos pagal pridedamas formas trimis egz</text:span><text:span text:style-name="T66">emplioriais, iš kurių pirmas egzempliorius skiriamas įmonei, antras – muitinei, trečias – Žemės ūkio ministerijai. Išrašytas kvotas pasirašo Žemės ūkio gamybos departamento direktorius ir Maisto pramonės departamento direktorius.</text:span></text:p>
      <text:p text:style-name="P67"><text:span text:style-name="T68">4</text:span><text:span text:style-name="T69">. Įvežant neišpilstyt</text:span><text:span text:style-name="T70">us alkoholinius gėrimus ir jų žaliavas bei skirtus inkubavimui veislinius kiaušinius, įmonės ir ūkiniai subjektai privalo pateikti muitinei skirtus kvotos egzempliorius ir kokybės sertifikatus. Muitinės pareigūnai abiejuose egzemplioriuose daro žymas, nuro</text:span><text:span text:style-name="T71">dydami įvežtų prekių kiekius.</text:span></text:p>
      <text:p text:style-name="P72"><text:span text:style-name="T73">5</text:span><text:span text:style-name="T74">. Įmonės, įvežančios neišpilstytus alkoholinius gėrimus ir jų žaliavas, iki kiekvieno mėnesio 10 dienos privalo pateikti žinias Žemės ūkio ministerijai apie minėtos produkcijos įvežimą.</text:span></text:p>
      <text:p text:style-name="P75"><text:span text:style-name="T76">6</text:span><text:span text:style-name="T77">. Muitinės departamentas prie<text:s/></text:span><text:span text:style-name="T78">Finansų ministerijos iki kiekvieno mėnesio 25 dienos pateikia Žemės ūkio ministerijai informaciją apie praeitą mėnesį įvežtus neišpilstytus alkoholinius gėrimus, jų žaliavas bei skirtus inkubavimui veislinius kiaušinius.</text:span></text:p>
      <text:p text:style-name="P79"><text:span text:style-name="T80">7</text:span><text:span text:style-name="T81">. Žemės ūkio ministerija priva</text:span><text:span text:style-name="T82">lo kontroliuoti kvotų panaudojimą.</text:span></text:p>
      <text:p text:style-name="P83"><text:span text:style-name="T84">8</text:span><text:span text:style-name="T85">. Tvarka įsigalioja nuo patvirtinimo datos.</text:span></text:p>
      <text:p text:style-name="P86"/>
      <text:p text:style-name="P87"/>
      <text:p text:style-name="P88">ŽEMĖS ŪKIO MINISTRAS<text:tab/>R. KARAZIJA</text:p>
      <text:p text:style-name="P89"/>
      <text:p text:style-name="P90">SUDERINTA</text:p>
      <text:p text:style-name="P91">Ekonomikos ministras</text:p>
      <text:p text:style-name="P92">J. Veselka</text:p>
      <text:p text:style-name="P93"><text:span text:style-name="T94">______________</text:span></text:p>
      <text:soft-page-break/>
      <text:p text:style-name="P95"><text:span text:style-name="T96">PATVIRTINTA</text:span></text:p>
      <text:p text:style-name="P97">Lietuvos Respublikos Žemės ūkio ministerijos</text:p>
      <text:p text:style-name="P98">1993 08 20 įsakymu Nr. 654</text:p>
      <text:p text:style-name="P99"/>
      <text:p text:style-name="P100"><text:span text:style-name="T101">ĮVEŽAMŲ BE MUITO MOKESČIO, SKIRTŲ INKUBAVIMUI, VEISLINIŲ KIAUŠINIŲ KVOTA</text:span></text:p>
      <text:p text:style-name="P102"/>
      <text:p text:style-name="P103">Išduota<text:tab/></text:p>
      <text:p text:style-name="P104"><text:span text:style-name="T105"><text:tab/></text:span><text:span text:style-name="T106">(ūkinio subjekto pavadinimas)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. Nr.</text:p>
          </table:table-cell>
          <table:table-cell table:style-name="TableCell116">
            <text:p text:style-name="P117">Paukščių rūšies, veislės kroso pavadinimas</text:p>
          </table:table-cell>
          <table:table-cell table:style-name="TableCell118">
            <text:p text:style-name="P119">Valstybė, firma iš kur importuojami kiaušiniai</text:p>
          </table:table-cell>
          <table:table-cell table:style-name="TableCell120">
            <text:p text:style-name="P121">Kiaušinių kiekis (tūkst. vnt.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Kvota galioja nuo<text:tab/></text:p>
      <text:p text:style-name="P170">iki<text:tab/></text:p>
      <text:p text:style-name="P171"/>
      <text:p text:style-name="P172">Herbinis antspaudas<text:s/><text:tab/>Parašas</text:p>
      <text:p text:style-name="P173"/>
      <text:p text:style-name="P174">Data</text:p>
      <text:p text:style-name="P175"><text:span text:style-name="T176">______________</text:span></text:p>
      <text:soft-page-break/>
      <text:p text:style-name="P177"><text:span text:style-name="T178">PATVIRTINTA</text:span></text:p>
      <text:p text:style-name="P179">Lietuvos Respublikos Žemės ūkio ministerijos<text:s/></text:p>
      <text:p text:style-name="P180">1993 08 20 įsakymu Nr. 654</text:p>
      <text:p text:style-name="P181"/>
      <text:p text:style-name="P182"><text:span text:style-name="T183">ĮVEŽAMŲ BE MUITO MOKESČIO NEIŠPILSTYTŲ ALKOHOLINIŲ GĖRIMŲ IR JŲ</text:span><text:span text:style-name="T184"><text:s/>ŽALIAVŲ KVOTA</text:span></text:p>
      <text:p text:style-name="P185"/>
      <text:p text:style-name="P186">Išduota<text:tab/></text:p>
      <text:p text:style-name="P187"><text:span text:style-name="T188"><text:tab/></text:span><text:span text:style-name="T189">(įmonės, ūkinio subjekto pavadinimas)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il. Nr.</text:p>
          </table:table-cell>
          <table:table-cell table:style-name="TableCell200">
            <text:p text:style-name="P201">Alkoholinių gėrimų ir jų žaliavų pavadinimas</text:p>
          </table:table-cell>
          <table:table-cell table:style-name="TableCell202">
            <text:p text:style-name="P203">Šalis ir firma iš kur importuota</text:p>
          </table:table-cell>
          <table:table-cell table:style-name="TableCell204">
            <text:p text:style-name="P205">Sutarties Nr. ir data</text:p>
          </table:table-cell>
          <table:table-cell table:style-name="TableCell206">
            <text:p text:style-name="P207">Kiekis (tūkst. dal.)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>Kvota galioja nuo<text:tab/></text:p>
      <text:p text:style-name="P277">iki<text:tab/></text:p>
      <text:p text:style-name="P278"/>
      <text:p text:style-name="P279">Herbinis antspaudas<text:s/><text:tab/>Parašas</text:p>
      <text:p text:style-name="P280"/>
      <text:p text:style-name="P281">Data</text:p>
      <text:p text:style-name="P282">______________</text:p>
      <text:p text:style-name="P2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51:00Z</meta:creation-date>
    <dc:date>2015-07-04T09:51:00Z</dc:date>
    <meta:template xlink:href="Normal" xlink:type="simple"/>
    <meta:editing-cycles>2</meta:editing-cycles>
    <meta:editing-duration>PT0S</meta:editing-duration>
    <meta:document-statistic meta:page-count="4" meta:paragraph-count="72" meta:word-count="529" meta:character-count="4048" meta:row-count="224" meta:non-whitespace-character-count="3591"/>
  </office:meta>
</office:document-meta>
</file>