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IR ELPA JUNGTINIO KOMITETO SPRENDIMĄ NR. 6/1999 „C PROTOKOLO PANAIKINIMAS“</text:p>
      <text:p text:style-name="P14"/>
      <text:p text:style-name="P15">2000 m. rugsėjo 29 d. Nr. 100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/text:span><text:span text:style-name="T24"><text:s/>Lietuvos Respublikos Seimui ratifikuoti Lietuvos ir ELPA Jungtinio komiteto sprendimą Nr. 6/1999 „C protokolo panaikinimas“, pasirašytą 1999 m. rugsėjo 2</text:span><text:span text:style-name="T25">2 d. Ženev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53:00Z</meta:creation-date>
    <dc:date>2015-09-11T21:53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18" meta:row-count="38" meta:non-whitespace-character-count="545"/>
  </office:meta>
</office:document-meta>
</file>