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O SOCIALINIO DRAUDIMO ĮMOKŲ TARIFO DYDŽIŲ ATSKIROMS DRAUDIMO RŪŠIMS IR BAZINĖS PENSIJOS DYDŽIO BEI ĮMOKŲ TARIFO BAZINEI PENSIJAI GAUTI PATVIRTINIMO</text:p>
      <text:p text:style-name="P12"/>
      <text:p text:style-name="P13">1994 m.<text:s/>gruodžio 23 d. Nr. 13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Vadovaujantis Lietuvos Respublikos 1994 m. lapkričio 29 d. įstatymo Nr. I-676 „Dėl Lietuvos Respublikos valstybinio socialinio draudimo įstatymo pakeitimo ir papildymo“ 35 st</text:span><text:span text:style-name="T23">raipsniu, patvirtinti 1995 metams valstybinio socialinio draudimo įmokų tarifo (30 procentų) dydžius atskiroms draudimo rūšims:</text:span></text:p>
      <text:p text:style-name="P24">pensijų draudimui – 22,5 procento (ir 1 procentas apdraustųjų mokamo tarifo);</text:p>
      <text:p text:style-name="P25">ligos ir motinystės draudimui – 3,6 procento;</text:p>
      <text:p text:style-name="P26">sveikatos draudimui – 2,3 procento;</text:p>
      <text:p text:style-name="P27"><text:span text:style-name="T28">draudimui nuo nedarbo – 1,6 procento.</text:span></text:p>
      <text:p text:style-name="P29"><text:span text:style-name="T30">2</text:span><text:span text:style-name="T31">. Nustatyti nuo 1995 m. sausio 1 d. valstybinio socialinio draudimo bazinės pensijos dydį – 75 litus.</text:span></text:p>
      <text:p text:style-name="P32"><text:span text:style-name="T33">3</text:span><text:span text:style-name="T34">. Patvirtinti nuo 1995 m. sausio 1 d. įmokų dydį valstybinio socialinio dr</text:span><text:span text:style-name="T35">audimo bazinei pensijai gauti – 50 procentų bazinės pensijos.</text:span></text:p>
      <text:p text:style-name="P36"/>
      <text:p text:style-name="P37"/>
      <text:p text:style-name="P38">MINISTRAS PIRMININKAS<text:tab/>ADOLFAS ŠLEŽEVIČIUS</text:p>
      <text:p text:style-name="P39"/>
      <text:p text:style-name="P40">SOCIALINĖS APSAUGOS IR DARBO MINISTRAS<text:tab/>MINDAUGAS MIKAILA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15:00Z</meta:creation-date>
    <dc:date>2015-07-06T10:15:00Z</dc:date>
    <meta:template xlink:href="Normal" xlink:type="simple"/>
    <meta:editing-cycles>2</meta:editing-cycles>
    <meta:editing-duration>PT0S</meta:editing-duration>
    <meta:document-statistic meta:page-count="1" meta:paragraph-count="19" meta:word-count="160" meta:character-count="1160" meta:row-count="48" meta:non-whitespace-character-count="1019"/>
  </office:meta>
</office:document-meta>
</file>