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ĮGALIOJIMŲ SUTEIKIMO UŽDARAJAI AKCINEI BENDROVEI „BUREAU VERITAS LIT“ TIKRINTI SLĖGINIŲ INDŲ IR JŲ ĮRANGOS, PAVOJINGŲ MEDŽIAGŲ SLĖGINIŲ VAMZDYNŲ, DEGIĄSIAS DUJAS NAUDOJANČIŲ PRAMONINIŲ ĮRENGINIŲ IR JŲ ĮRANGOS TECHNINĘ BŪKLĘ</text:p>
      <text:p text:style-name="P9"/>
      <text:p text:style-name="P10">2012 m. liepos 12 d. Nr. 4-676</text:p>
      <text:p text:style-name="P11">Vilnius</text:p>
      <text:p text:style-name="P12"/>
      <text:p text:style-name="P13"><text:span text:style-name="T14">Vadovaudamasis Įgaliojimų tikrinti potencialiai pavojingų įrenginių techninę būklę suteikimo akredituotoms kontrolės įstaigoms tvarkos aprašo, patvirtinto L</text:span><text:span text:style-name="T15">ietuvos Respublikos Vyriausybės 2001 m. birželio 29 d. nutarimu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6">57-2053</text:span></text:a><text:span text:style-name="T17">; 2004, Nr.<text:s/></text:span><text:a xlink:href="https://www.e-tar.lt/portal/lt/legalAct/TAR.739A4B856726" office:target-frame-name="_blank" xlink:show="new"><text:span text:style-name="T18">133-4802</text:span></text:a><text:span text:style-name="T19">; 2010, Nr.<text:s/></text:span><text:a xlink:href="https://www.e-tar.lt/portal/lt/legalAct/TAR.1786854FF71C" office:target-frame-name="_blank" xlink:show="new"><text:span text:style-name="T20">57-2812</text:span></text:a><text:span text:style-name="T21">), 9 punktu i</text:span><text:span text:style-name="T22">r atsižvelgdamas į Komisijos išvadoms dėl įgaliojimų suteikimo tikrinti slėginių indų ir jų įrangos, pavojingų medžiagų slėginių vamzdynų, degiąsias dujas naudojančių pramoninių įrenginių ir jų įrangos techninę būklę išvadas (2012 m. birželio 27 d. protoko</text:span><text:span text:style-name="T23">las),</text:span></text:p>
      <text:p text:style-name="P24"><text:span text:style-name="T25">1</text:span><text:span text:style-name="T26">. S u t e i k i u uždarajai akcinei bendrovei „Bureau Veritas Lit“ įgaliojimus tikrinti slėginių indų ir jų <text:s/>įrangos (2 grupė), pavojingų <text:s/>medžiagų slėginių <text:s/>vamzdynų (3 grupė, <text:s/>3.1 kategorija ir 3.3 kategorija), degiąsias dujas naudojančių pram</text:span><text:span text:style-name="T27">oninių įrenginių ir jų įrangos (11 grupė) techninę būklę.</text:span></text:p>
      <text:p text:style-name="P28"><text:span text:style-name="T29">2</text:span><text:span text:style-name="T30">. N u s t a t a u, kad šis įsakymas gali būti skundžiamas teisės aktų nustatyta tvarka.</text:span></text:p>
      <text:p text:style-name="P31"/>
      <text:p text:style-name="P32"/>
      <text:p text:style-name="P33"><text:span text:style-name="T34">Ūkio ministras</text:span><text:span text:style-name="T35"><text:tab/><text:s/>Rimantas Žylius</text:span></text:p>
      <text:p text:style-name="P36"/>
      <text:p text:style-name="P37"><text:span text:style-name="T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7-06T23:21:00Z</meta:creation-date>
    <dc:date>2015-07-06T23:21:00Z</dc:date>
    <meta:template xlink:href="Normal" xlink:type="simple"/>
    <meta:editing-cycles>2</meta:editing-cycles>
    <meta:editing-duration>PT0S</meta:editing-duration>
    <meta:document-statistic meta:page-count="1" meta:paragraph-count="13" meta:word-count="243" meta:character-count="1702" meta:row-count="50" meta:non-whitespace-character-count="1472"/>
  </office:meta>
</office:document-meta>
</file>