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fo:letter-spacing="0.106cm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text-transform="uppercase" fo:color="#000000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>
        <style:tab-stops>
          <style:tab-stop style:position="16cm" style:type="right"/>
        </style:tab-stops>
      </style:paragraph-properties>
      <style:text-properties fo:text-transform="uppercase" fo:color="#000000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color="#000000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fo:color="#000000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letter-spacing="0.106cm"/>
    </style:style>
    <style:style style:name="T3" style:family="text">
      <style:text-properties fo:language="en" fo:country="US" style:language-asian="none" style:country-asian="none"/>
    </style:style>
    <style:style style:name="T4" style:family="text">
      <style:text-properties fo:text-transform="uppercase"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ETUVOS MOKSLO TARYBOS</text:p>
      <text:p text:style-name="P2">NUTARIMAS</text:p>
      <text:p text:style-name="P1"/>
      <text:p text:style-name="P4">DĖL VYTAUTO DIDŽIOJO UNIVERISTETO TEOLOGIJOS KRYPTIES DOKTORANTŪROS KOMISIJOS PATVIRTINIMO</text:p>
      <text:p text:style-name="P1"/>
      <text:p text:style-name="P1">2009 m. gruodžio 21 d. Nr. VII-27</text:p>
      <text:p text:style-name="P1">Vilnius</text:p>
      <text:p text:style-name="P3"/>
      <text:p text:style-name="P7"><text:bookmark-start text:name="Xc0ccd69bafe54b5abd1cfd8d623c89a9"/>Vadovaudamasi 2009 m. liepos 23 d. Lietuvos Respublikos švietimo ir mokslo ministro įsakymu Nr. ISAK-1616 ir 2009 m. lapkričio 30 d. Vytauto Didžiojo universiteto raštu Nr. 1-426, Lietuvos mokslo taryba</text:p>
      <text:p text:style-name="P6"><text:span text:style-name="T2">nutari</text:span><text:span text:style-name="T1">a:</text:span></text:p>
      <text:p text:style-name="P7"><text:bookmark-end text:name="Xc0ccd69bafe54b5abd1cfd8d623c89a9"/><text:bookmark-start text:name="X9db1ddae02bd49b1be00dfac6a6b075a"/>1. Pritarti Vytauto Didžiojo universiteto humanitarinių mokslų (H 000) srities teologijos krypties (02 H) doktorantūros komisijos sudėčiai:</text:p>
      <text:p text:style-name="P7">Andrius Narbekovas – humanitariniai mokslai, teologija, Vytauto Didžiojo universitetas (komisijos pirmininkas),</text:p>
      <text:p text:style-name="P7">Marek Chmielewski – humanitariniai mokslai, teologija, Liublino Katalikų universitetas,</text:p>
      <text:p text:style-name="P7">Arvydas Ramonas – humanitariniai mokslai, teologija, Klaipėdos universitetas,</text:p>
      <text:p text:style-name="P7">Vytautas Steponas Vaičiūnas – humanitariniai mokslai, teologija, Vytauto Didžiojo universitetas,</text:p>
      <text:p text:style-name="P7">Kęstutis Žemaitaitis – humanitariniai mokslai, teologija, Vytauto Didžiojo universitetas,</text:p>
      <text:p text:style-name="P7">Romualdas Dulskis – humanitariniai mokslai, teologija, Vytauto Didžiojo universitetas,</text:p>
      <text:p text:style-name="P7">Benas Ulevičius – humanitariniai mokslai, teologija, Vytauto Didžiojo universitetas.</text:p>
      <text:p text:style-name="P7"><text:bookmark-end text:name="X9db1ddae02bd49b1be00dfac6a6b075a"/><text:bookmark-start text:name="X76e10455bc0a45b9a7917abe5cd834b3"/>2. Pavesti Lietuvos mokslo tarybos Humanitarinių ir socialinių mokslų komitetui suderinti su Vytauto Didžiojo universitetu teologijos krypties doktorantų doktorantūros studijų ir mokslinių tyrimų programas.</text:p>
      <text:p text:style-name="P3"><text:bookmark-end text:name="X76e10455bc0a45b9a7917abe5cd834b3"/></text:p>
      <text:p text:style-name="P3"/>
      <text:p text:style-name="P5">Tarybos pirmininkas <text:tab/>prof. Eugenijus Butkus</text:p>
      <text:p text:style-name="P5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MOKSLO TARYBOS</dc:title>
    <meta:initial-creator>Sandra</meta:initial-creator>
    <meta:creation-date>2010-01-14T15:55:00</meta:creation-date>
    <dc:date>2010-01-14T15:55:34.43</dc:date>
    <meta:editing-cycles>2</meta:editing-cycles>
    <meta:editing-duration>PT52113H31M44S</meta:editing-duration>
    <meta:document-statistic meta:table-count="0" meta:image-count="0" meta:object-count="0" meta:page-count="1" meta:paragraph-count="18" meta:word-count="164" meta:character-count="1407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