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SPALIO 11 D. NUTARIMO NR. 1076 „DĖL PASAULIO SVEIKATOS ORGANIZACIJOS TABAKO KONTROLĖS PAGRINDŲ KONVENCIJOS LYDIMŲJŲ PROTOKOLŲ<text:s/>PROJEKTŲ RENGIMO KOORDINAVIMO KOMISIJOS SUDARYMO IR JOS NUOSTATŲ PATVIRTINIMO“ PRIPAŽINIMO NETEKUSIU GALIOS</text:p>
      <text:p text:style-name="P11"/>
      <text:p text:style-name="P12">2007 m. rugpjūčio 14 d. Nr. 825</text:p>
      <text:p text:style-name="P13">Vilnius</text:p>
      <text:p text:style-name="P14"/>
      <text:p text:style-name="P15">Lietuvos Respublikos Vyriausybė<text:span text:style-name="T16"><text:s/></text:span><text:span text:style-name="T17">nutari</text:span><text:span text:style-name="T18">a</text:span>:</text:p>
      <text:p text:style-name="P19">Pripažinti netekusiu galios Lietuvos Respublikos Vyriausybės 2005 m. spalio 11 d. nutarimą Nr. 1076 „Dėl Pasaulio sveikatos organizacijos tabako kontrolės pagrindų konvencijos lydimųjų protokolų projektų rengimo koordinavimo komisijos sudarymo ir jos nuostatų patvirtinimo“ (Žin., 2005, Nr.<text:s/><text:a xlink:href="https://www.e-tar.lt/portal/lt/legalAct/TAR.480885FAC5A5" office:target-frame-name="_blank" xlink:show="new"><text:span text:style-name="T20">123-4391</text:span></text:a>).</text:p>
      <text:p text:style-name="P21"/>
      <text:p text:style-name="P22"/>
      <text:p text:style-name="P23"><text:span text:style-name="T24">Ministras Pirmininkas</text:span><text:span text:style-name="T25"><text:tab/>Gediminas Kirkilas</text:span></text:p>
      <text:p text:style-name="P26"/>
      <text:p text:style-name="P27">Sveikatos apsaugos ministras<text:tab/>Rimvydas Turčinskas</text:p>
      <text:p text:style-name="P28">______________</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1:25:00Z</meta:creation-date>
    <dc:date>2015-08-07T01:25:00Z</dc:date>
    <meta:print-date>2007-08-21T07:31:00Z</meta:print-date>
    <meta:template xlink:href="Normal" xlink:type="simple"/>
    <meta:editing-cycles>2</meta:editing-cycles>
    <meta:editing-duration>PT0S</meta:editing-duration>
    <meta:document-statistic meta:page-count="1" meta:paragraph-count="12" meta:word-count="117" meta:character-count="903" meta:row-count="39" meta:non-whitespace-character-count="798"/>
  </office:meta>
</office:document-meta>
</file>