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style="italic" style:font-style-asian="italic" style:font-style-complex="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break-before="page" fo:text-indent="3.543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text:span></text:p>
      <text:p text:style-name="P6">IR LIETUVOS RESPUBLIKOS SVEIKATOS APSAUGOS MINISTRO</text:p>
      <text:p text:style-name="P7">ĮSAKYMAS</text:p>
      <text:p text:style-name="P8"/>
      <text:p text:style-name="P9"><text:span text:style-name="T10">DĖL OPERATYVIOJO greitosios medicinos pagalbos tarnybos pajėgų ir priešgaisrinių gelbėjimo pajėgų valdymo</text:span><text:span text:style-name="T11"><text:s/></text:span><text:span text:style-name="T12">TVARKOS</text:span><text:span text:style-name="T13"><text:s/>APRAŠO PATVIRTINIMO</text:span></text:p>
      <text:p text:style-name="P14"/>
      <text:p text:style-name="P15">2010 m. gruodžio 28 d. Nr. 1V-803/V-1140</text:p>
      <text:p text:style-name="P16">Vilnius</text:p>
      <text:p text:style-name="P17"/>
      <text:p text:style-name="P18"><text:span text:style-name="T19">Vadovaudamiesi Lietuvos Respublikos bendrojo pagalbos centro įstatymo (Žin., 2004, Nr.<text:s/></text:span><text:a xlink:href="https://www.e-tar.lt/portal/lt/legalAct/TAR.95C4D287AAA9" office:target-frame-name="_blank" xlink:show="new"><text:span text:style-name="T20">90-3306</text:span></text:a><text:span text:style-name="T21">; 2010, Nr.</text:span><text:span text:style-name="T22"><text:s/></text:span><text:a xlink:href="https://www.e-tar.lt/portal/lt/legalAct/TAR.D1646835C822" office:target-frame-name="_blank" xlink:show="new"><text:span text:style-name="T23">51-2481</text:span></text:a><text:span text:style-name="T24">) 11 straipsnio 5 dalimi ir įgyvendindami Bendrojo pagalbos telefono numerio 112 paslaugų infrastruktūros plėtros programos, patvirtintos Lietuvos Respublikos Vyriausybė</text:span><text:span text:style-name="T25">s 2008 m. rugsėjo 3 d. nutarimu Nr. 866 (Žin., 2008, Nr.<text:s/></text:span><text:a xlink:href="https://www.e-tar.lt/portal/lt/legalAct/TAR.67CB87A5695F" office:target-frame-name="_blank" xlink:show="new"><text:span text:style-name="T26">105-4025</text:span></text:a><text:span text:style-name="T27">; 2009, Nr.<text:s/></text:span><text:a xlink:href="https://www.e-tar.lt/portal/lt/legalAct/TAR.8E4F80532463" office:target-frame-name="_blank" xlink:show="new"><text:span text:style-name="T28">126-5428</text:span></text:a><text:span text:style-name="T29">), priedo 1.5</text:span><text:span text:style-name="T30"><text:s/>punktą:</text:span></text:p>
      <text:p text:style-name="P31"><text:span text:style-name="T32">1</text:span><text:span text:style-name="T33">.</text:span><text:span text:style-name="T34"><text:s/></text:span><text:span text:style-name="T35">Tvirtiname</text:span><text:span text:style-name="T36"><text:s/>Operatyviojo greitosios medicinos pagalbos tarnybos pajėgų ir priešgaisrinių gelbėjimo pajėgų valdymo tvarkos aprašą (pridedama).</text:span></text:p>
      <text:p text:style-name="P37"><text:span text:style-name="T38">2</text:span><text:span text:style-name="T39">. Šis įsakymas įsigalioja 2011 m. sausio 1 d.</text:span></text:p>
      <text:p text:style-name="P40"/>
      <text:p text:style-name="P41"/>
      <text:p text:style-name="P42"><text:span text:style-name="T43">Vidaus reikalų ministras<text:s/></text:span><text:span text:style-name="T44"><text:tab/>Raimundas Palaitis</text:span></text:p>
      <text:p text:style-name="P45"/>
      <text:p text:style-name="P46">Sveikatos apsaugos ministras<text:s/><text:tab/>Raimondas Šukys</text:p>
      <text:p text:style-name="P47"/>
      <text:p text:style-name="P48"><text:span text:style-name="T49">_________________</text:span></text:p>
      <text:soft-page-break/>
      <text:p text:style-name="P50"><text:span text:style-name="T51">PATVIRTINTA</text:span></text:p>
      <text:p text:style-name="P52">Lietuvos Respublikos vidaus reikalų<text:s/></text:p>
      <text:p text:style-name="P53">ministro ir Lietuvos Respublikos<text:s/></text:p>
      <text:p text:style-name="P54">sveikatos apsaugos ministro<text:s/></text:p>
      <text:p text:style-name="P55">2010 m. gruodžio 28 d.<text:s/></text:p>
      <text:p text:style-name="P56">įsakymu Nr. 1V-803/V-1140</text:p>
      <text:p text:style-name="P57"/>
      <text:p text:style-name="P58"><text:span text:style-name="T59">Operatyviojo<text:s/></text:span><text:span text:style-name="T60">greitosios medicinos pagalbos tarnybos pajėgų ir priešgaisrinių gelbėjimo pajėgų valdy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aprašas nustato operatyviojo greitosios medicinos pagalbos tarnybos pajėgų ir priešgaisrinių gelbėjimo pajėgų<text:s/></text:span><text:span text:style-name="T70">(toliau – pajėgos) valdymo tvarką.</text:span></text:p>
      <text:p text:style-name="P71"><text:span text:style-name="T72">2</text:span><text:span text:style-name="T73">. Greitosios medicinos pagalbos tarnybos pajėgas sudaro greitosios medicinos pagalbos paslaugas teikiančių įstaigų ir įmonių brigados. Priešgaisrinių gelbėjimo pajėgų sudėtį nustato Lietuvos Respublikos priešgaisrinė</text:span><text:span text:style-name="T74">s saugos įstatymo (Žin., 2002, Nr.<text:s/></text:span><text:a xlink:href="https://www.e-tar.lt/portal/lt/legalAct/TAR.9CBB77180BFE" office:target-frame-name="_blank" xlink:show="new"><text:span text:style-name="T75">123-5518</text:span></text:a><text:span text:style-name="T76">) 16 straipsnis.</text:span></text:p>
      <text:p text:style-name="P77"><text:span text:style-name="T78">3</text:span><text:span text:style-name="T79">. Šiame apraše vartojamos sąvokos atitinka Lietuvos Respublikos bendrojo pagalbos centro įstatyme (Žin., 2004, N</text:span><text:span text:style-name="T80">r.<text:s/></text:span><text:a xlink:href="https://www.e-tar.lt/portal/lt/legalAct/TAR.95C4D287AAA9" office:target-frame-name="_blank" xlink:show="new"><text:span text:style-name="T81">90-3306</text:span></text:a><text:span text:style-name="T82">) ir kituose Lietuvos Respublikos teisės aktuose vartojamas sąvokas.</text:span></text:p>
      <text:p text:style-name="P83"/>
      <text:p text:style-name="P84"><text:span text:style-name="T85">II</text:span><text:span text:style-name="T86">.<text:s/></text:span><text:span text:style-name="T87">OPERATYVUSIS pajėgų valdymas</text:span></text:p>
      <text:p text:style-name="P88"/>
      <text:p text:style-name="P89"><text:span text:style-name="T90">4</text:span><text:span text:style-name="T91">. Operatyvųjį pajėgų valdymą atlieka Bendrasis pagal</text:span><text:span text:style-name="T92">bos centras, kuris:</text:span></text:p>
      <text:p text:style-name="P93"><text:span text:style-name="T94">4.1</text:span><text:span text:style-name="T95">. priima pagalbos prašymus, šiuos prašymus įvertina ir:</text:span></text:p>
      <text:p text:style-name="P96"><text:span text:style-name="T97">4.1.1</text:span><text:span text:style-name="T98">. esant galimybei suteikia pagalbą jos prašančiam asmeniui telefonu, pranešimo apie pagalbos poreikį neperduodamas pajėgoms;</text:span></text:p>
      <text:p text:style-name="P99"><text:span text:style-name="T100">4.1.2</text:span><text:span text:style-name="T101">. nustatęs teiktinos greitosios<text:s/></text:span><text:span text:style-name="T102">medicinos pagalbos tarnybos pajėgų pagalbos poreikį, Lietuvos Respublikos sveikatos apsaugos ministro nustatyta tvarka priskiria pagalbos prašymą reagavimo kategorijai (tipui);</text:span></text:p>
      <text:p text:style-name="P103"><text:span text:style-name="T104">4.1.3</text:span><text:span text:style-name="T105">. nustatęs teiktinos priešgaisrinių gelbėjimo pajėgų pagalbos poreikį,</text:span><text:span text:style-name="T106"><text:s/>vadovaudamasis priešgaisrinių gelbėjimo pajėgų ir priemonių sutelkimo likviduoti ekstremaliuosius įvykius tam tikroje teritorijoje planais, kurie sudaromi ir tvirtinami Priešgaisrinės apsaugos ir gelbėjimo departamento prie Vidaus reikalų ministerijos dir</text:span><text:span text:style-name="T107">ektoriaus nustatyta tvarka, priskiria pagalbos prašymą reagavimo kategorijai (priešgaisrinių gelbėjimo pajėgų išsiuntimo numeriui);</text:span></text:p>
      <text:p text:style-name="P108"><text:span text:style-name="T109">4.2</text:span><text:span text:style-name="T110">. atsižvelgdamas į reagavimo kategoriją (tipą) ir (ar) reagavimo kategoriją (priešgaisrinių gelbėjimo pajėgų išsiun</text:span><text:span text:style-name="T111">timo numerį), kuriam šio aprašo 4.1.2 ir 4.1.3 punktuose nustatyta tvarka priskirtas pagalbos prašymas, nedelsdamas parengia ir turimomis telekomunikacijų priemonėmis arčiausiai nelaimės vietos esančioms pajėgoms perduoda pranešimą apie pagalbos poreikį ir</text:span><text:span text:style-name="T112"><text:s/>duoda privalomą nurodymą šioms pajėgoms vykti į nelaimės vietą, o jeigu reikia, teikia pagalbą telefonu pagalbos prašančiam asmeniui iki atitinkamų pajėgų atvykimo į nelaimės vietą;</text:span></text:p>
      <text:p text:style-name="P113"><text:span text:style-name="T114">4.3</text:span><text:span text:style-name="T115">. koordinuoja pajėgų veiksmus joms vykstant į nelaimės vietą, teik</text:span><text:span text:style-name="T116">iant pagalbą, sąveikaujant su kitomis pagalbos tarnybomis;</text:span></text:p>
      <text:p text:style-name="P117"><text:span text:style-name="T118">4.4</text:span><text:span text:style-name="T119">. teikia turimą informaciją apie padėties nelaimės vietoje kaitą ir kitą informaciją, galinčią padėti pajėgoms veiksmingai suteikti pagalbą ar racionaliau panaudoti jų turimus priemonių ište</text:span><text:span text:style-name="T120">klius, naudojamus reaguoti į pranešimus apie pagalbos poreikį;</text:span></text:p>
      <text:p text:style-name="P121"><text:span text:style-name="T122">4.5</text:span><text:span text:style-name="T123">. gavęs šio aprašo 5.5 punkte nurodytą informaciją, į nelaimės vietą išsiunčia papildomas pajėgas;</text:span></text:p>
      <text:p text:style-name="P124"><text:span text:style-name="T125">4.6</text:span><text:span text:style-name="T126">. atlieka kitus būtinus veiksmus.</text:span></text:p>
      <text:p text:style-name="P127"><text:span text:style-name="T128">5</text:span><text:span text:style-name="T129">. Teisės aktų nustatyta tvarka į<text:s/></text:span><text:span text:style-name="T130">pranešimus apie pagalbos poreikį reaguojančios pajėgos:</text:span></text:p>
      <text:p text:style-name="P131"><text:span text:style-name="T132">5.1</text:span><text:span text:style-name="T133">. turimomis telekomunikacijų priemonėmis užtikrina nepertraukiamą ryšį su Bendruoju pagalbos centru, informuoja Bendrąjį pagalbos centrą apie savo statusą (laisvas, vyksta į nelaimės vietą, atvyk</text:span><text:span text:style-name="T134">o į nelaimės vietą ir t. t.) ir buvimo vietą;</text:span></text:p>
      <text:p text:style-name="P135"><text:span text:style-name="T136">5.2</text:span><text:span text:style-name="T137">. gavusios iš Bendrojo pagalbos centro pranešimą apie pagalbos poreikį ir nurodymą vykti į nelaimės vietą, patvirtina, kad šį pranešimą ir nurodymą gavo, ir praneša Bendrajam pagalbos centrui apie savo i</text:span><text:span text:style-name="T138">švykimą į nelaimės vietą;</text:span></text:p>
      <text:p text:style-name="P139"><text:span text:style-name="T140">5.3</text:span><text:span text:style-name="T141">. praneša Bendrajam pagalbos centrui apie atsiradusias kliūtis vykstant į nelaimės vietą, teikiant pagalbą, sąveikaujant su kitomis pagalbos tarnybomis;</text:span></text:p>
      <text:p text:style-name="P142"><text:span text:style-name="T143">5.4</text:span><text:span text:style-name="T144">. nedelsdamos informuoja Bendrąjį pagalbos centrą apie atvykimą</text:span><text:span text:style-name="T145"><text:s/>į nelaimės vietą;</text:span></text:p>
      <text:p text:style-name="P146"><text:span text:style-name="T147">5.5</text:span><text:span text:style-name="T148">. jei atvykus į nelaimės vietą paaiškėja, kad reikalingos papildomos pajėgos, apie tai informuoja Bendrąjį pagalbos centrą;</text:span></text:p>
      <text:p text:style-name="P149"><text:span text:style-name="T150">5.6</text:span><text:span text:style-name="T151">. informuoja Bendrąjį pagalbos centrą apie pagalbos suteikimo rezultatus ir tolesnius savo veiksmus</text:span><text:span text:style-name="T152"><text:s/>(pvz., paciento pristatymas į gydymo įstaigą);</text:span></text:p>
      <text:p text:style-name="P153"><text:span text:style-name="T154">5.7</text:span><text:span text:style-name="T155">. vykdo Bendrojo pagalbos centro nurodymus, susijusius su operatyviuoju pajėgų valdymu.</text:span></text:p>
      <text:p text:style-name="P156"/>
      <text:p text:style-name="P157"><text:span text:style-name="T1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2T01:17:00Z</meta:creation-date>
    <dc:date>2015-07-02T01:17:00Z</dc:date>
    <meta:template xlink:href="Normal" xlink:type="simple"/>
    <meta:editing-cycles>2</meta:editing-cycles>
    <meta:editing-duration>PT0S</meta:editing-duration>
    <meta:document-statistic meta:page-count="3" meta:paragraph-count="54" meta:word-count="708" meta:character-count="5703" meta:row-count="180" meta:non-whitespace-character-count="5049"/>
  </office:meta>
</office:document-meta>
</file>