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028cm" fo:margin-left="-0.083cm" table:align="left" style:writing-mode="lr-tb"/>
    </style:style>
    <style:style style:name="Table1.A" style:family="table-column">
      <style:table-column-properties style:column-width="11.924cm"/>
    </style:style>
    <style:style style:name="Table1.B" style:family="table-column">
      <style:table-column-properties style:column-width="2.328cm"/>
    </style:style>
    <style:style style:name="Table1.C" style:family="table-column">
      <style:table-column-properties style:column-width="1.776cm"/>
    </style:style>
    <style:style style:name="Table1.1" style:family="table-row">
      <style:table-row-properties style:min-row-height="0.041cm" style:keep-together="false"/>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1.A2" style:family="table-cell">
      <style:table-cell-properties style:vertical-align="top"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le1.B2" style:family="table-cell">
      <style:table-cell-properties style:vertical-align="bottom" fo:background-color="#ffffff" fo:padding-left="0.071cm" fo:padding-right="0.071cm" fo:padding-top="0cm" fo:padding-bottom="0cm" fo:border-left="0.018cm solid #000000" fo:border-right="none" fo:border-top="none" fo:border-bottom="0.018cm solid #000000" style:writing-mode="lr-tb">
        <style:background-image/>
      </style:table-cell-properties>
    </style:style>
    <style:style style:name="Table1.C2" style:family="table-cell">
      <style:table-cell-properties style:vertical-align="bottom" fo:background-color="#ffffff" fo:padding-left="0.071cm" fo:padding-right="0.071cm" fo:padding-top="0cm" fo:padding-bottom="0cm" fo:border-left="0.018cm solid #000000" fo:border-right="0.018cm solid #000000" fo:border-top="none" fo:border-bottom="0.018cm solid #000000" style:writing-mode="lr-tb">
        <style:background-image/>
      </style:table-cell-properties>
    </style:style>
    <style:style style:name="Table1.A7" style:family="table-cell">
      <style:table-cell-properties style:vertical-align="top" fo:background-color="#ffffff" fo:padding-left="0.071cm" fo:padding-right="0.071cm" fo:padding-top="0cm" fo:padding-bottom="0cm" fo:border-left="0.018cm solid #000000" fo:border-right="none" fo:border-top="none" fo:border-bottom="none" style:writing-mode="lr-tb">
        <style:background-image/>
      </style:table-cell-properties>
    </style:style>
    <style:style style:name="Table1.B7" style:family="table-cell">
      <style:table-cell-properties style:vertical-align="bottom" fo:background-color="#ffffff" fo:padding-left="0.071cm" fo:padding-right="0.071cm" fo:padding-top="0cm" fo:padding-bottom="0cm" fo:border-left="0.018cm solid #000000" fo:border-right="none" fo:border-top="none" fo:border-bottom="none" style:writing-mode="lr-tb">
        <style:background-image/>
      </style:table-cell-properties>
    </style:style>
    <style:style style:name="Table1.C7" style:family="table-cell">
      <style:table-cell-properties style:vertical-align="bottom" fo:background-color="#ffffff" fo:padding-left="0.071cm" fo:padding-right="0.071cm" fo:padding-top="0cm" fo:padding-bottom="0cm" fo:border-left="0.018cm solid #000000" fo:border-right="0.018cm solid #000000" fo:border-top="none" fo:border-bottom="none" style:writing-mode="lr-tb">
        <style:background-image/>
      </style:table-cell-properties>
    </style:style>
    <style:style style:name="Table1.B8" style:family="table-cell">
      <style:table-cell-properties style:vertical-align="bottom"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C8" style:family="table-cell">
      <style:table-cell-properties style:vertical-align="bottom" fo:background-color="#ffffff" fo:padding-left="0.071cm" fo:padding-right="0.071cm" fo:padding-top="0cm" fo:padding-bottom="0cm" fo:border="0.018cm solid #000000" style:writing-mode="lr-tb">
        <style:background-image/>
      </style:table-cell-properties>
    </style:style>
    <style:style style:name="Table1.18" style:family="table-row">
      <style:table-row-properties style:min-row-height="2.275cm" style:keep-together="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text-align="center" style:justify-single-word="false" fo:orphans="0" fo:widows="0" fo:background-color="#ffffff">
        <style:background-image/>
      </style:paragraph-properties>
    </style:style>
    <style:style style:name="P6" style:family="paragraph" style:parent-style-name="Standard">
      <style:paragraph-properties fo:text-align="center" style:justify-single-word="false" fo:orphans="0" fo:widows="0" fo:background-color="#ffffff" style:snap-to-layout-grid="false">
        <style:background-image/>
      </style:paragraph-properties>
    </style:style>
    <style:style style:name="P7"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8"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9" style:family="paragraph" style:parent-style-name="Standard">
      <style:paragraph-properties fo:orphans="0" fo:widows="0" fo:background-color="#ffffff">
        <style:background-image/>
      </style:paragraph-properties>
    </style:style>
    <style:style style:name="P10" style:family="paragraph" style:parent-style-name="Standard">
      <style:paragraph-properties fo:orphans="0" fo:widows="0" fo:background-color="#ffffff">
        <style:tab-stops>
          <style:tab-stop style:position="16cm" style:type="right"/>
        </style:tab-stops>
        <style:background-image/>
      </style:paragraph-properties>
    </style:style>
    <style:style style:name="P11" style:family="paragraph" style:parent-style-name="Standard">
      <style:paragraph-properties fo:orphans="0" fo:widows="0" fo:background-color="#ffffff" style:snap-to-layout-grid="false">
        <style:background-image/>
      </style:paragraph-properties>
    </style:style>
    <style:style style:name="P12" style:family="paragraph" style:parent-style-name="Standard">
      <style:paragraph-properties fo:text-align="justify" style:justify-single-word="false" fo:orphans="0" fo:widows="0" fo:background-color="#ffffff">
        <style:background-image/>
      </style:paragraph-properties>
    </style:style>
    <style:style style:name="P13"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size-complex="11pt" style:font-weight-complex="bold"/>
    </style:style>
    <style:style style:name="P14" style:family="paragraph" style:parent-style-name="Standard">
      <style:paragraph-properties fo:orphans="0" fo:widows="0" fo:background-color="#ffffff" style:snap-to-layout-grid="false">
        <style:background-image/>
      </style:paragraph-properties>
      <style:text-properties fo:font-size="11pt" fo:font-weight="bold" style:font-size-asian="11pt" style:font-weight-asian="bold" style:font-size-complex="11pt" style:font-weight-complex="bold"/>
    </style:style>
    <style:style style:name="P15" style:family="paragraph" style:parent-style-name="Standard">
      <style:paragraph-properties fo:orphans="0" fo:widows="0" fo:background-color="#ffffff">
        <style:background-image/>
      </style:paragraph-properties>
      <style:text-properties fo:font-size="11pt" style:font-size-asian="11pt" style:font-size-complex="11pt"/>
    </style:style>
    <style:style style:name="P16"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font-size-complex="11pt"/>
    </style:style>
    <style:style style:name="P17"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8" style:family="paragraph" style:parent-style-name="Standard">
      <style:paragraph-properties fo:margin-left="0cm" fo:margin-right="0cm" fo:text-align="justify" style:justify-single-word="false" fo:orphans="0" fo:widows="0" fo:text-indent="1cm" style:auto-text-indent="false" fo:background-color="#ffffff">
        <style:tab-stops>
          <style:tab-stop style:position="0.914cm"/>
        </style:tab-stops>
        <style:background-image/>
      </style:paragraph-properties>
    </style:style>
    <style:style style:name="P19" style:family="paragraph" style:parent-style-name="Standard">
      <style:paragraph-properties fo:margin-left="7.999cm" fo:margin-right="0cm" fo:orphans="0" fo:widows="0" fo:text-indent="0cm" style:auto-text-indent="false" fo:background-color="#ffffff">
        <style:background-image/>
      </style:paragraph-properties>
    </style:style>
    <style:style style:name="P20" style:family="paragraph" style:parent-style-name="Standard" style:master-page-name="Standard">
      <style:paragraph-properties fo:text-align="center" style:justify-single-word="false" fo:orphans="0" fo:widows="0"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letter-spacing="0.106cm"/>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IETUVOS RESPUBLIKOS SVEIKATOS APSAUGOS MINISTRO</text:p>
      <text:p text:style-name="P7">ĮSAKYMAS</text:p>
      <text:p text:style-name="P1"/>
      <text:p text:style-name="P8">DĖL LIETUVOS RESPUBLIKOS SVEIKATOS APSAUGOS MINISTRO 2006 M. SAUSIO 17 D. ĮSAKYMO NR. V-44 „DĖL 2006 M. KOMPENSUOJAMŲJŲ MEDICINOS PAGALBOS PRIEMONIŲ BAZINIŲ KAINŲ KAINYNO PATVIRTINIMO“ PAKEITIMO</text:p>
      <text:p text:style-name="P1"/>
      <text:p text:style-name="P5">2008 m. vasario 19 d. Nr. V-124</text:p>
      <text:p text:style-name="P5">Vilnius</text:p>
      <text:p text:style-name="P3"/>
      <text:p text:style-name="P17"><text:bookmark-start text:name="X31b9eb58ac714fccb57b84294aed043f"/>Vadovaudamasis Lietuvos Respublikos sveikatos draudimo įstatymo (Žin., 1996, Nr. 55-1287; 2002, Nr. 123-5512; 2005, Nr. 67-2402) 10 straipsnio 1 dalimi be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 111-4048), 16 punktu:</text:p>
      <text:p text:style-name="P17"><text:bookmark-end text:name="X31b9eb58ac714fccb57b84294aed043f"/><text:bookmark-start text:name="X22be7da170a14741bb162cd0dcaeff7c"/>1. <text:span text:style-name="T2">Papildau</text:span> 2006 m. Kompensuojamųjų medicinos pagalbos priemonių bazinių kainų kainyną, patvirtintą Lietuvos Respublikos sveikatos apsaugos ministro 2006 m. sausio 17 d. įsakymu Nr. V-44 „Dėl 2006 m. Kompensuojamųjų medicinos pagalbos priemonių bazinių kainų kainyno patvirtinimo“ (Žin., 2006, Nr. 9-341, Nr. 39-1404, Nr. 140-5364; 2007, Nr. 18-693, Nr. 78-3173), pagal pridedamą priedą.</text:p>
      <text:p text:style-name="P18"><text:bookmark-end text:name="X22be7da170a14741bb162cd0dcaeff7c"/><text:bookmark-start text:name="X60a34501ef8e42f3b999d6873dad60d3"/>2. <text:span text:style-name="T2">Paved</text:span>u įsakymo vykdymą kontroliuoti Farmacijos departamento prie Sveikatos apsaugos ministerijos direktoriui.</text:p>
      <text:p text:style-name="P18"><text:bookmark-end text:name="X60a34501ef8e42f3b999d6873dad60d3"/><text:bookmark-start text:name="Xbe3b4ca02992491eaad389c419cbf233"/>3. <text:span text:style-name="T2">Nustata</text:span>u, kad įsakymas įsigalioja po vieno mėnesio nuo jo paskelbimo „Valstybės žiniose“.</text:p>
      <text:p text:style-name="P3"/>
      <text:p text:style-name="P10"><text:bookmark-end text:name="Xbe3b4ca02992491eaad389c419cbf233"/>SVEIKATOS APSAUGOS MINISTRAS<text:tab/>RIMVYDAS TURČINSKAS</text:p>
      <text:p text:style-name="P3"/>
      <text:p text:style-name="P5">_________________</text:p>
      <text:p text:style-name="P12"/>
      <text:p text:style-name="P19"><text:bookmark-start text:name="X5513b01f537242c79e20bedf58313eeb"/>Lietuvos Respublikos sveikatos apsaugos ministro 2008 m. vasario 19 d. įsakymo <text:line-break/>Nr. V-124 </text:p>
      <text:p text:style-name="P19">priedas</text:p>
      <text:p text:style-name="P3"/>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3">Medicinos pagalbos priemonių grupė</text:p>
            </table:table-cell>
            <table:table-cell table:style-name="Table1.A1" office:value-type="string">
              <text:p text:style-name="P13">Mažmeninė komplekto kaina mėnesiui, Lt</text:p>
            </table:table-cell>
            <table:table-cell table:style-name="Table1.C1" office:value-type="string">
              <text:p text:style-name="P6"><text:span text:style-name="T4">Prekės </text:span><text:span text:style-name="T3">ID</text:span></text:p>
            </table:table-cell>
          </table:table-row>
        </table:table-header-rows>
        <table:table-row table:style-name="Table1.1">
          <table:table-cell table:style-name="Table1.A2" office:value-type="string">
            <text:p text:style-name="P14">Insulino pompa MiniMed 508 MMT-508 (Medtronic) Rinkinys Nr. 1</text:p>
            <text:p text:style-name="P15">(Rezervuaras insulino pompai 3 ml MMT-103/AN4</text:p>
            <text:p text:style-name="P15">Insulino įvedimo sistema su adata QUICK-SET (9 mm) (109 cm) MMT-390 N10)</text:p>
          </table:table-cell>
          <table:table-cell table:style-name="Table1.B2" office:value-type="string">
            <text:p text:style-name="P16">539,04</text:p>
          </table:table-cell>
          <table:table-cell table:style-name="Table1.C2" office:value-type="string">
            <text:p text:style-name="P16">M0864.06</text:p>
          </table:table-cell>
        </table:table-row>
        <table:table-row table:style-name="Table1.1">
          <table:table-cell table:style-name="Table1.A2" office:value-type="string">
            <text:p text:style-name="P14">Insulino pompa MiniMed 508 MMT-508 (Medtronic) Rinkinys Nr. 2</text:p>
            <text:p text:style-name="P15">(Rezervuaras insulino pompai 3 ml MMT-103/AN4</text:p>
            <text:p text:style-name="P15">Insulino įvedimo sistema su adata QUICK-SET (9 mm) (58 cm) MMT-392 N10)</text:p>
          </table:table-cell>
          <table:table-cell table:style-name="Table1.B2" office:value-type="string">
            <text:p text:style-name="P16">539,04</text:p>
          </table:table-cell>
          <table:table-cell table:style-name="Table1.C2" office:value-type="string">
            <text:p text:style-name="P16">M0865.06</text:p>
          </table:table-cell>
        </table:table-row>
        <table:table-row table:style-name="Table1.1">
          <table:table-cell table:style-name="Table1.A2" office:value-type="string">
            <text:p text:style-name="P11"><text:span text:style-name="T4">Insulino pompa MiniMed 508 MMT-508 (Medtronic) Rinkinys Nr. 3</text:span></text:p>
            <text:p text:style-name="P15">(Rezervuaras insulino pompai 3 ml MMT-103/A N4</text:p>
            <text:p text:style-name="P15">Insulino įvedimo sistema su adata QUICK-SET (6 mm) (58 cm) MMT-393 N10)</text:p>
          </table:table-cell>
          <table:table-cell table:style-name="Table1.B2" office:value-type="string">
            <text:p text:style-name="P16">539,04</text:p>
          </table:table-cell>
          <table:table-cell table:style-name="Table1.C2" office:value-type="string">
            <text:p text:style-name="P16">M0866.06</text:p>
          </table:table-cell>
        </table:table-row>
        <table:table-row table:style-name="Table1.1">
          <table:table-cell table:style-name="Table1.A2" office:value-type="string">
            <text:p text:style-name="P14">Insulino pompa MiniMed 508 MMT-508 (Medtronic) Rinkinys Nr. 4</text:p>
            <text:p text:style-name="P9"><text:span text:style-name="T5">(Rezervuaras insulino pompai 3 ml MMT-103/A N4</text:span></text:p>
            <text:p text:style-name="P15">Insulino įvedimo sistema su adata SILHOUETTE 60 cm MMT-374 Combo N10)</text:p>
          </table:table-cell>
          <table:table-cell table:style-name="Table1.B2" office:value-type="string">
            <text:p text:style-name="P16">411,34</text:p>
          </table:table-cell>
          <table:table-cell table:style-name="Table1.C2" office:value-type="string">
            <text:p text:style-name="P16">M0852.06</text:p>
          </table:table-cell>
        </table:table-row>
        <table:table-row table:style-name="Table1.1">
          <table:table-cell table:style-name="Table1.A2" office:value-type="string">
            <text:p text:style-name="P14">Insulino pompa MiniMed 508 MMT-508 (Medtronic) Rinkinys Nr. 5</text:p>
            <text:p text:style-name="P15">(Rezervuaras insulino pompai 3 ml MMT-103/A N4</text:p>
            <text:p text:style-name="P15">Insulino įvedimo sistema su adata SILHOUETTE 60 cm MMT-373 N10)</text:p>
          </table:table-cell>
          <table:table-cell table:style-name="Table1.B2" office:value-type="string">
            <text:p text:style-name="P16">411,34</text:p>
          </table:table-cell>
          <table:table-cell table:style-name="Table1.C2" office:value-type="string">
            <text:p text:style-name="P16">M0851.06</text:p>
          </table:table-cell>
        </table:table-row>
        <table:table-row table:style-name="Table1.1">
          <table:table-cell table:style-name="Table1.A7" office:value-type="string">
            <text:p text:style-name="P14">Insulino pompa Paradigm MMT-712, 715, 722 (Medtronic) Rinkinys Nr. 6</text:p>
            <text:p text:style-name="P15">(Rezervuaras insulino pompai PARADIGM 3 ml MMT-332/A N4</text:p>
            <text:p text:style-name="P15">Insulino įvedimo sistema su adata QUICK-SET PARADIGM (9 mm) (109 cm) MMT-396N10)</text:p>
          </table:table-cell>
          <table:table-cell table:style-name="Table1.B7" office:value-type="string">
            <text:p text:style-name="P16">549,60</text:p>
          </table:table-cell>
          <table:table-cell table:style-name="Table1.C7" office:value-type="string">
            <text:p text:style-name="P16">M0869.06</text:p>
          </table:table-cell>
        </table:table-row>
        <table:table-row table:style-name="Table1.1">
          <table:table-cell table:style-name="Table1.A1" office:value-type="string">
            <text:p text:style-name="P14">Insulino pompa Paradigm MMT-712, 715, 722 (Medtronic) Rinkinys Nr. 7</text:p>
            <text:p text:style-name="P15">(Rezervuaras insulino pompai PARADIGM 3 ml MMT-332/A N4</text:p>
            <text:p text:style-name="P15">Insulino įvedimo sistema su adata QUICK-SET PARADIGM (9 mm) (58 cm) MMT-397N10)</text:p>
          </table:table-cell>
          <table:table-cell table:style-name="Table1.B8" office:value-type="string">
            <text:p text:style-name="P16">549,60</text:p>
          </table:table-cell>
          <table:table-cell table:style-name="Table1.C8" office:value-type="string">
            <text:p text:style-name="P16">M0867.06</text:p>
          </table:table-cell>
        </table:table-row>
        <table:table-row table:style-name="Table1.1">
          <table:table-cell table:style-name="Table1.A2" office:value-type="string">
            <text:p text:style-name="P11"><text:span text:style-name="T4">Insulino pompa Paradigm MMT-712, 715, 722 (Medtronic) Rinkinys Nr. 8</text:span></text:p>
            <text:p text:style-name="P15">(Rezervuaras insulino pompai PARADIGM 3 ml MMT-332/A N4</text:p>
            <text:p text:style-name="P15">Insulino įvedimo sistema su adata QUICK-SET PARADIGM (6 mm) (109 cm) MMT-398N10)</text:p>
          </table:table-cell>
          <table:table-cell table:style-name="Table1.B2" office:value-type="string">
            <text:p text:style-name="P16">549,60</text:p>
          </table:table-cell>
          <table:table-cell table:style-name="Table1.C2" office:value-type="string">
            <text:p text:style-name="P16">M0868.06</text:p>
          </table:table-cell>
        </table:table-row>
        <table:table-row table:style-name="Table1.1">
          <table:table-cell table:style-name="Table1.A2" office:value-type="string">
            <text:p text:style-name="P11"><text:span text:style-name="T4">Insulino pompa Paradigm MMT-712, 715, 722 (Medtronic) Rinkinys Nr. 9</text:span></text:p>
            <text:p text:style-name="P15">(Rezervuaras insulino pompai PARADIGM 3 ml MMT-332/A N4</text:p>
            <text:p text:style-name="P15">Insulino įvedimo sistema su adata QUICK-SET PARADIGM (6 mm) (58 cm) MMT-399N10)</text:p>
          </table:table-cell>
          <table:table-cell table:style-name="Table1.B2" office:value-type="string">
            <text:p text:style-name="P16">549,60</text:p>
          </table:table-cell>
          <table:table-cell table:style-name="Table1.C2" office:value-type="string">
            <text:p text:style-name="P16">M0849.06</text:p>
          </table:table-cell>
        </table:table-row>
        <table:table-row table:style-name="Table1.1">
          <table:table-cell table:style-name="Table1.A7" office:value-type="string">
            <text:p text:style-name="P14">Insulino pompa Paradigm MMT-712, 715, 722 (Medtronic) Rinkinys Nr. 10</text:p>
            <text:p text:style-name="P9"><text:span text:style-name="T5">(Rezervuaras insulino pompai PARADIGM 3 ml MMT-332/A N4</text:span></text:p>
            <text:p text:style-name="P15">Insulino įvedimo sistema su adata SILHOUETTE PARADIGM 60 cm MMT-378 N10)</text:p>
          </table:table-cell>
          <table:table-cell table:style-name="Table1.B7" office:value-type="string">
            <text:p text:style-name="P16">421,90</text:p>
          </table:table-cell>
          <table:table-cell table:style-name="Table1.C7" office:value-type="string">
            <text:p text:style-name="P16">M0908.06</text:p>
          </table:table-cell>
        </table:table-row>
        <table:table-row table:style-name="Table1.1">
          <table:table-cell table:style-name="Table1.A1" office:value-type="string">
            <text:p text:style-name="P14">Insulino pompa Paradigm MMT-712, 715, 722 (Medtronic) Rinkinys Nr. 11</text:p>
            <text:p text:style-name="P9"><text:span text:style-name="T5">(Rezervuaras insulino pompai PARADIGM 3 ml MMT-332/A N4</text:span></text:p>
            <text:p text:style-name="P15">Insulino įvedimo sistema su adata SILHOUETTE PARADIGM 110 cm MMT-379 (Combo) (N10)</text:p>
          </table:table-cell>
          <table:table-cell table:style-name="Table1.B8" office:value-type="string">
            <text:p text:style-name="P16">421,90</text:p>
          </table:table-cell>
          <table:table-cell table:style-name="Table1.C8" office:value-type="string">
            <text:p text:style-name="P16">M0909.06</text:p>
          </table:table-cell>
        </table:table-row>
        <table:table-row table:style-name="Table1.1">
          <table:table-cell table:style-name="Table1.A2" office:value-type="string">
            <text:p text:style-name="P14">Insulino pompa Paradigm MMT-712, 715, 722 (Medtronic) Rinkinys Nr. 12</text:p>
            <text:p text:style-name="P15">(Rezervuaras insulino pompai PARADIGM 3 ml MMT-332/A N4</text:p>
            <text:p text:style-name="P15">Insulino įvedimo sistema su adata SILHOUETTE PARADIGM 60 cm MMT-380 (Combo) N10)</text:p>
          </table:table-cell>
          <table:table-cell table:style-name="Table1.B2" office:value-type="string">
            <text:p text:style-name="P16">421,90</text:p>
          </table:table-cell>
          <table:table-cell table:style-name="Table1.C2" office:value-type="string">
            <text:p text:style-name="P16">M0853.06</text:p>
          </table:table-cell>
        </table:table-row>
        <table:table-row table:style-name="Table1.1">
          <table:table-cell table:style-name="Table1.A2" office:value-type="string">
            <text:p text:style-name="P14">Insulino pompa Paradigm MMT-712, 715, 722 (Medtronic) Rinkinys Nr. 13</text:p>
            <text:p text:style-name="P15">(Rezervuaras insulino pompai PARADIGM 1,8 ml MMT-326/A N4</text:p>
            <text:p text:style-name="P15">Insulino įvedimo sistema su adata QUICK-SET PARADIGM (6 mm) (58 cm) MMT-399N10)</text:p>
          </table:table-cell>
          <table:table-cell table:style-name="Table1.B2" office:value-type="string">
            <text:p text:style-name="P16">549,60</text:p>
          </table:table-cell>
          <table:table-cell table:style-name="Table1.C2" office:value-type="string">
            <text:p text:style-name="P16">M0870.06</text:p>
          </table:table-cell>
        </table:table-row>
        <table:table-row table:style-name="Table1.1">
          <table:table-cell table:style-name="Table1.A2" office:value-type="string">
            <text:p text:style-name="P14">Insulino pompa Accu-Chek Spirit (Roche Diagnostics) Rinkinys Nr. 1</text:p>
            <text:p text:style-name="P15">(Accu-Chek 3,15 ml Plastic Cartr N4</text:p>
            <text:p text:style-name="P15">Accu-Chek FlexLink 8/60 (adata + kateteris) N5</text:p>
            <text:p text:style-name="P15">Accu-Chek FlexLink Cannula infuz. sistemos adata lanksti tefloninė N5)</text:p>
          </table:table-cell>
          <table:table-cell table:style-name="Table1.B2" office:value-type="string">
            <text:p text:style-name="P16">300,53</text:p>
          </table:table-cell>
          <table:table-cell table:style-name="Table1.C2" office:value-type="string">
            <text:p text:style-name="P16">M0884.06</text:p>
          </table:table-cell>
        </table:table-row>
        <table:table-row table:style-name="Table1.1">
          <table:table-cell table:style-name="Table1.A2" office:value-type="string">
            <text:p text:style-name="P14">Insulino pompa Accu-Chek Spirit (Roche Diagnostics) Rinkinys Nr. 2</text:p>
            <text:p text:style-name="P15">(Accu-Chek 3,15 ml Plastic Cartr N4</text:p>
            <text:p text:style-name="P15">Accu-Chek Rapid-D Link Cannula 8 mm arba 6 mm infuz. sistemos adata metalinė N10</text:p>
            <text:p text:style-name="P15">Accu-Chek Rapid-D Link Transfer Set 20 cm arba 50 cm infuz. sistemos kateteris N5)</text:p>
          </table:table-cell>
          <table:table-cell table:style-name="Table1.B2" office:value-type="string">
            <text:p text:style-name="P16">275,68</text:p>
          </table:table-cell>
          <table:table-cell table:style-name="Table1.C2" office:value-type="string">
            <text:p text:style-name="P16">M0887.06</text:p>
          </table:table-cell>
        </table:table-row>
        <table:table-row table:style-name="Table1.1">
          <table:table-cell table:style-name="Table1.A2" office:value-type="string">
            <text:p text:style-name="P14">Insulino pompa Accu-Chek Spirit (Roche Diagnostics) Rinkinys Nr. 3</text:p>
            <text:p text:style-name="P15">(Accu-Chek 3,15 ml Plastic Cartr N4</text:p>
            <text:p text:style-name="P15">Accu-Chek TenderLink 13/60 arba 17/60 infuz. sistema (adata įstriža NIO+kateteris N5)</text:p>
          </table:table-cell>
          <table:table-cell table:style-name="Table1.B2" office:value-type="string">
            <text:p text:style-name="P16">277,38</text:p>
          </table:table-cell>
          <table:table-cell table:style-name="Table1.C2" office:value-type="string">
            <text:p text:style-name="P16">M0889.06</text:p>
          </table:table-cell>
        </table:table-row>
        <table:table-row table:style-name="Table1.18">
          <table:table-cell table:style-name="Table1.A2" office:value-type="string">
            <text:p text:style-name="P14">Insulino pompa Dana Diabecare (II, IIS, IISG, IISGV, R) (Sooil Development Co) Rinkinys Nr. 1</text:p>
            <text:p text:style-name="P15">(Insulino rezervuaras insulino pompai N10</text:p>
            <text:p text:style-name="P15">Infuzijos sistema Superline N10)</text:p>
          </table:table-cell>
          <table:table-cell table:style-name="Table1.B2" office:value-type="string">
            <text:p text:style-name="P16">307,60</text:p>
          </table:table-cell>
          <table:table-cell table:style-name="Table1.C2" office:value-type="string">
            <text:p text:style-name="P16">M0897.06</text:p>
          </table:table-cell>
        </table:table-row>
        <table:table-row table:style-name="Table1.1">
          <table:table-cell table:style-name="Table1.A2" office:value-type="string">
            <text:p text:style-name="P14">Insulino pompa Dana Diabecare (II, IIS, IISG, IISGV, R) (Sooil Development Co) Rinkinys Nr. 2</text:p>
            <text:p text:style-name="P15">(Insulino rezervuaras insulino pompai N10</text:p>
            <text:p text:style-name="P15">Infuzijos sistema EasyRelease IN10)</text:p>
          </table:table-cell>
          <table:table-cell table:style-name="Table1.B2" office:value-type="string">
            <text:p text:style-name="P16">330,60</text:p>
          </table:table-cell>
          <table:table-cell table:style-name="Table1.C2" office:value-type="string">
            <text:p text:style-name="P16">M0898.06</text:p>
          </table:table-cell>
        </table:table-row>
        <table:table-row table:style-name="Table1.1">
          <table:table-cell table:style-name="Table1.A2" office:value-type="string">
            <text:p text:style-name="P14">Insulino pompa Dana Diabecare (II, IIS, IISG, IISGV, R) (Sooil Development Co) Rinkinys Nr. 3</text:p>
            <text:p text:style-name="P15">(Insulino rezervuaras insulino pompai N10</text:p>
            <text:p text:style-name="P9"><text:span text:style-name="T5">Infuzijos sistema EasyRelease </text:span><text:span text:style-name="T4">n </text:span><text:span text:style-name="T5">N10)</text:span></text:p>
          </table:table-cell>
          <table:table-cell table:style-name="Table1.B2" office:value-type="string">
            <text:p text:style-name="P16">330,60</text:p>
          </table:table-cell>
          <table:table-cell table:style-name="Table1.C2" office:value-type="string">
            <text:p text:style-name="P16">M0899.06</text:p>
          </table:table-cell>
        </table:table-row>
        <table:table-row table:style-name="Table1.1">
          <table:table-cell table:style-name="Table1.A2" office:value-type="string">
            <text:p text:style-name="P14">Insulino pompa Dana Diabecare (II, IIS, IISG, IISGV, R) (Sooil Development Co) Rinkinys Nr. 4</text:p>
            <text:p text:style-name="P15">(Insulino rezervuaras insulino pompai N10</text:p>
            <text:p text:style-name="P15">Infuzijos sistema Soft-Realease ST N10)</text:p>
          </table:table-cell>
          <table:table-cell table:style-name="Table1.B2" office:value-type="string">
            <text:p text:style-name="P16">362,90</text:p>
          </table:table-cell>
          <table:table-cell table:style-name="Table1.C2" office:value-type="string">
            <text:p text:style-name="P16">M0900.06</text:p>
          </table:table-cell>
        </table:table-row>
        <table:table-row table:style-name="Table1.1">
          <table:table-cell table:style-name="Table1.A2" office:value-type="string">
            <text:p text:style-name="P14">Insulino pompa Dana Diabecare (II, IIS, IISG, IISGV, R) (Sooil Development Co) Rinkinys Nr. 5</text:p>
            <text:p text:style-name="P15">(Insulino rezervuaras insulino pompai N10</text:p>
            <text:p text:style-name="P15">Infuzijos sistema Soft-Realease R N10)</text:p>
          </table:table-cell>
          <table:table-cell table:style-name="Table1.B2" office:value-type="string">
            <text:p text:style-name="P16">382,10</text:p>
          </table:table-cell>
          <table:table-cell table:style-name="Table1.C2" office:value-type="string">
            <text:p text:style-name="P16">M0901.06</text:p>
          </table:table-cell>
        </table:table-row>
        <table:table-row table:style-name="Table1.1">
          <table:table-cell table:style-name="Table1.A2" office:value-type="string">
            <text:p text:style-name="P14">Insulino pompa Dana Diabecare (II, IIS, IISG, IISGV, R) (Sooil Development Co) Rinkinys Nr. 6</text:p>
            <text:p text:style-name="P15">(Insulino rezervuaras insulino pompai N10</text:p>
            <text:p text:style-name="P15">Infuzijos sistema Soft-Release-O N10)</text:p>
          </table:table-cell>
          <table:table-cell table:style-name="Table1.B2" office:value-type="string">
            <text:p text:style-name="P16">382,10</text:p>
          </table:table-cell>
          <table:table-cell table:style-name="Table1.C2" office:value-type="string">
            <text:p text:style-name="P16">M0915.06</text:p>
          </table:table-cell>
        </table:table-row>
        <table:table-row table:style-name="Table1.1">
          <table:table-cell table:style-name="Table1.A2" office:value-type="string">
            <text:p text:style-name="P14">Insulino pompa TOP-8100 N1 (TOP Corporation) Rinkinys Nr. 1</text:p>
            <text:p text:style-name="P15">(Insulino švirkštas (rezervuaras) N8</text:p>
            <text:p text:style-name="P15">Infuzijos komplektas Soft S30-60 adata 30, 27Gxl3 mm+60 cm kateteris N8)</text:p>
          </table:table-cell>
          <table:table-cell table:style-name="Table1.B2" office:value-type="string">
            <text:p text:style-name="P16">450,08</text:p>
          </table:table-cell>
          <table:table-cell table:style-name="Table1.C2" office:value-type="string">
            <text:p text:style-name="P16">M0876.06</text:p>
          </table:table-cell>
        </table:table-row>
        <table:table-row table:style-name="Table1.1">
          <table:table-cell table:style-name="Table1.A2" office:value-type="string">
            <text:p text:style-name="P14">Insulino pompa TOP-8100 N1 (TOP Corporation) Rinkinys Nr. 2</text:p>
            <text:p text:style-name="P15">(Insulino švirkštas (rezervuaras) N8</text:p>
            <text:p text:style-name="P15">Infuzijos komplektas Flexible F30-100 adata 30, 27Gxl3 mm+100 cm kateteris N8)</text:p>
          </table:table-cell>
          <table:table-cell table:style-name="Table1.B2" office:value-type="string">
            <text:p text:style-name="P16">458,48</text:p>
          </table:table-cell>
          <table:table-cell table:style-name="Table1.C2" office:value-type="string">
            <text:p text:style-name="P16">M0875.06</text:p>
          </table:table-cell>
        </table:table-row>
        <table:table-row table:style-name="Table1.1">
          <table:table-cell table:style-name="Table1.A2" office:value-type="string">
            <text:p text:style-name="P14">Insulino pompa TOP-8100 N1 (TOP Corporation) Rinkinys Nr. 3</text:p>
            <text:p text:style-name="P15">(Insulino švirkštas (rezervuaras) N8</text:p>
            <text:p text:style-name="P15">Infuzijos komplektas Soft S30-100 adata 30, 27Gxl3 mm+100 cm kateteris N8)</text:p>
          </table:table-cell>
          <table:table-cell table:style-name="Table1.B2" office:value-type="string">
            <text:p text:style-name="P16">458,48</text:p>
          </table:table-cell>
          <table:table-cell table:style-name="Table1.C2" office:value-type="string">
            <text:p text:style-name="P16">M0877.06</text:p>
          </table:table-cell>
        </table:table-row>
        <table:table-row table:style-name="Table1.1">
          <table:table-cell table:style-name="Table1.A2" office:value-type="string">
            <text:p text:style-name="P14">Insulino pompa TOP-8100 N1 (TOP Corporation) Rinkinys Nr. 4</text:p>
            <text:p text:style-name="P15">(Insulino švirkštas (rezervuaras) N8</text:p>
            <text:p text:style-name="P15">Infuzijos komplektas Soft S90-6--60 adata 90, 27Gx6 mm+60 cm kateteris N8)</text:p>
          </table:table-cell>
          <table:table-cell table:style-name="Table1.B2" office:value-type="string">
            <text:p text:style-name="P16">450,08</text:p>
          </table:table-cell>
          <table:table-cell table:style-name="Table1.C2" office:value-type="string">
            <text:p text:style-name="P16">M0878.06</text:p>
          </table:table-cell>
        </table:table-row>
        <table:table-row table:style-name="Table1.1">
          <table:table-cell table:style-name="Table1.A2" office:value-type="string">
            <text:p text:style-name="P14">Insulino pompa TOP-8100 N1 (TOP Corporation) Rinkinys Nr. 5</text:p>
            <text:p text:style-name="P15">(Insulino švirkštas (rezervuaras) N8</text:p>
            <text:p text:style-name="P15">Infuzijos komplektas Soft S90-6--100 adata 90, 27Gx6 mm+100 cm kateteris N8)</text:p>
          </table:table-cell>
          <table:table-cell table:style-name="Table1.B2" office:value-type="string">
            <text:p text:style-name="P16">458,48</text:p>
          </table:table-cell>
          <table:table-cell table:style-name="Table1.C2" office:value-type="string">
            <text:p text:style-name="P16">M0879.06</text:p>
          </table:table-cell>
        </table:table-row>
        <table:table-row table:style-name="Table1.1">
          <table:table-cell table:style-name="Table1.A2" office:value-type="string">
            <text:p text:style-name="P14">Insulino pompa TOP-8100 N1 (TOP Corporation) Rinkinys Nr. 6</text:p>
            <text:p text:style-name="P15">(Insulino švirkštas (rezervuaras) N8</text:p>
            <text:p text:style-name="P15">Infuzijos komplektas Soft S90-8--60 adata 90, 27Gx8 mm+60 cm kateteris N8)</text:p>
          </table:table-cell>
          <table:table-cell table:style-name="Table1.B2" office:value-type="string">
            <text:p text:style-name="P16">450,08</text:p>
          </table:table-cell>
          <table:table-cell table:style-name="Table1.C2" office:value-type="string">
            <text:p text:style-name="P16">M0880.06</text:p>
          </table:table-cell>
        </table:table-row>
        <table:table-row table:style-name="Table1.1">
          <table:table-cell table:style-name="Table1.A2" office:value-type="string">
            <text:p text:style-name="P14">Insulino pompa TOP-8100 N1 (TOP Corporation) Rinkinys Nr. 7</text:p>
            <text:p text:style-name="P15">(Insulino švirkštas (rezervuaras) N8</text:p>
            <text:p text:style-name="P15">Infuzijos komplektas Soft S90-8--100 adata 90, 27Gx8 mm+100 cm kateteris N8)</text:p>
          </table:table-cell>
          <table:table-cell table:style-name="Table1.B2" office:value-type="string">
            <text:p text:style-name="P16">458,48</text:p>
          </table:table-cell>
          <table:table-cell table:style-name="Table1.C2" office:value-type="string">
            <text:p text:style-name="P16">M0881.06</text:p>
          </table:table-cell>
        </table:table-row>
      </table:table>
      <text:p text:style-name="P4"/>
      <text:p text:style-name="P2">_________________</text:p>
      <text:p text:style-name="Standard"><text:bookmark-end text:name="X5513b01f537242c79e20bedf58313ee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SVEIKATOS APSAUGOS MINISTRO</dc:title>
    <meta:initial-creator>Rima</meta:initial-creator>
    <meta:creation-date>2008-10-04T17:21:00</meta:creation-date>
    <dc:creator>laurius</dc:creator>
    <dc:date>2008-10-04T17:21:00</dc:date>
    <dc:language>lt-LT</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4" meta:paragraph-count="164" meta:word-count="1175" meta:character-count="7408"/>
  </office:meta>
</office:document-meta>
</file>