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1997 10 24 ĮSAKYMO NR. 164 DALINIO PAKEITIMO</text:p>
      <text:p text:style-name="P15"/>
      <text:p text:style-name="P16">1998 m. sausio 13 d. Nr. 11</text:p>
      <text:p text:style-name="P17">Vilnius</text:p>
      <text:p text:style-name="P18"/>
      <text:p text:style-name="P19">ĮSAKAU:</text:p>
      <text:p text:style-name="P20">Iš dalies pakeisti finansų ministro 1997 10 24 įsakymu Nr. 164 patvirtintą Važtaraščių blankų apskaitos, užsakymo, gamybos, technologinės apsaugos, platinimo, įsigijimo, naudojimo ir likvidavimo tvarką (Žin., 1997, Nr.<text:s/><text:a xlink:href="https://www.e-tar.lt/portal/lt/legalAct/TAR.1CF9DC1C70AA" office:target-frame-name="_blank" xlink:show="new"><text:span text:style-name="T21">102-2579</text:span></text:a>, Nr.<text:s/><text:a xlink:href="https://www.e-tar.lt/portal/lt/legalAct/TAR.5A23C89CD396" office:target-frame-name="_blank" xlink:show="new"><text:span text:style-name="T22">116-2984</text:span></text:a>):</text:p>
      <text:p text:style-name="P23">1. Išdėstyti 8 punkto antrąjį sakinį taip:</text:p>
      <text:p text:style-name="P24">„Gali būti spausdinami dviejų, trijų arba daugiau<text:span text:style-name="T25"><text:s/></text:span>važtaraščių blankų egzempliorių komplektai“.</text:p>
      <text:p text:style-name="P26">2. Išdėstyti 9 punkto trečiąjį sakinį taip:</text:p>
      <text:p text:style-name="P27">„Serijų blankai žymimi trimis lietuvių abėcėlės raidėmis (pvz., LAA), iš kurių pirmoji serijos raidė – spaustuvės, gaminančios važtaraščių blankus, pavadinimo pirmoji raidė. Serijos pirmoji raidė nesikeičia“.</text:p>
      <text:p text:style-name="P28">3. Išdėstyti 20 punktą taip:</text:p>
      <text:p text:style-name="P29">„20. Važtaraščių blankus ūkio subjektai ir jų struktūriniai padaliniai įsigyja toje teritorinėje valstybinėje mokesčių inspekcijoje, kurios veiklos zonoje jie nustatyta tvarka įregistruoti mokesčių mokėtojais. Įsigyjant važtaraščių blankus, pateikiama:“.</text:p>
      <text:p text:style-name="P30">4. Išdėstyti 20.2 papunktį taip:</text:p>
      <text:p text:style-name="P31">„20.2. įmonės registracijos pažymėjimo arba patento originalai (pirmą kartą įsigyjant važtaraščių blankus)“.</text:p>
      <text:p text:style-name="P32">5. Papildyti 20.5 papunktį taip:</text:p>
      <text:p text:style-name="P33">„20.5. Tokiu atveju važtaraščių blankai išduodami tik po to, kai pinigai įplaukia į mokesčių inspekcijos sąskaitą“.</text:p>
      <text:p text:style-name="P34">6. Išdėstyti 22 punktą taip:</text:p>
      <text:p text:style-name="P35">„22. Šios Tvarkos 20.1 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p>
      <text:p text:style-name="P36">7. Išdėstyti 25.5, 25.6 papunkčius taip:</text:p>
      <text:p text:style-name="P37">„25.5. ūkininkai gabena savo asmeniniame ūkyje pagamintą neperdirbtą žemės ūkio produkciją;</text:p>
      <text:p text:style-name="P38">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p>
      <text:p text:style-name="P39">8. Papildyti 25 punktą naujais 25.8, 25.9, 25.10, 25.11, 25.12, 25.13 papunkčiais:</text:p>
      <text:p text:style-name="P40">„25.8. specialių tarnybų autotransportu vežamos medžiagos, įranga, prietaisai, įrenginiai, skirti priežiūros darbams, gedimams, stichinių nelaimių arba avarijų padariniams likviduoti, turint išrašytą medžiagų pareikalavimą arba įrangos, įrankių sukomplektavimo sąrašą;</text:p>
      <text:p text:style-name="P41">25.9. vežami iš vieno objekto į kitą gruntas, žvyras, smėlis;</text:p>
      <text:p text:style-name="P42">25.10. vežami iš fizinių asmenų paimti asmeninio naudojimo daiktai remontui, cheminio valymo ir skalbimo paslaugoms atlikti, turint už atliekamas paslaugas išrašytą grynųjų pinigų priėmimo kvitą ar daiktų paėmimo kvitą;</text:p>
      <text:p text:style-name="P43">25.11. vežamas mobiliuose supirkimo punktuose supirktas pienas;</text:p>
      <text:p text:style-name="P44">25.12. vežama iš gyventojų supirkta makulatūra;</text:p>
      <text:p text:style-name="P45">25.13. ūkio subjektai veža mažmeninės prekybos įmonėse įsigytas prekes (išskyrus alkoholinius gėrimus, tabako gaminius, naftos produktus, cukrų) ir turi išduotą kasos aparato kvitą bei išrašytą PVM sąskaitą-faktūrą (sąskaitą-faktūrą)“.<text:s/></text:p>
      <text:p text:style-name="P46">9. Papildyti 27 punktą naujais sakiniais:</text:p>
      <text:p text:style-name="P47">„Kai vieno siuntėjo krovinys vežamas keliems gavėjams, išrašomas viso gabenamo prekių kiekio važtaraštis. Tokiu atveju, gavėjui perduodamas krovinio dalį, siuntėjas išrašo PVM sąskaitą-faktūrą (sąskaitą-faktūrą) ir apie tai pasižymi važtaraštyje, nurodydamas krovinio iškrovimo vietą, datą, laiką, PVM sąskaitos-faktūros (sąskaitos-faktūros) numerius ir seriją. Grąžinamas nerealizuotų prekių likutis nurodomas važtaraštyje ir prie jo pridedama po vieną išrašytos PVM sąskaitos-faktūros (sąskaitos-faktūros) egzempliorių. Jeigu vežamas gavėjui krovinys, įsigytas pagal kasos aparato kvitą, važtaraštyje nurodomas kasos aparato kvito numeris ir data.“</text:p>
      <text:p text:style-name="P48">10. Išdėstyti 28.5, 28.6, 28.7, 28.11 papunkčius taip:</text:p>
      <text:p text:style-name="P49">„28.5. tikslų krovinio pakrovimo vietos adresą, krovinio išgabenimo datą ir laiką;</text:p>
      <text:p text:style-name="P50">28.6. tikslų krovinio iškrovimo vietos adresą; krovinio atgabenimo datą ir laiką (nurodo gavėjas);</text:p>
      <text:p text:style-name="P51">28.7. žinias apie krovinį (krovinio pavadinimą, mato vienetą, krovinio kiekį ar svorį, įpakavimo rūšį, pakuočių kiekį);</text:p>
      <text:p text:style-name="P52">28.11. užmokestį už vežimą ir suteiktas paslaugas arba sutarties, kurioje numatytos atsiskaitymo už vežimą sąlygos, numerį ir datą, jei krovinys vežamas samdytu transportu“.<text:s/></text:p>
      <text:p text:style-name="P53"/>
      <text:p text:style-name="P54"/>
      <text:p text:style-name="P55"/>
      <text:p text:style-name="P56"><text:span text:style-name="T57">FINANSŲ MINISTRAS</text:span><text:span text:style-name="T58"><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09:02:00Z</meta:creation-date>
    <dc:date>2016-12-22T09:02:00Z</dc:date>
    <meta:template xlink:href="Normal.dotm" xlink:type="simple"/>
    <meta:editing-cycles>2</meta:editing-cycles>
    <meta:editing-duration>PT0S</meta:editing-duration>
    <meta:document-statistic meta:page-count="2" meta:paragraph-count="31" meta:word-count="634" meta:character-count="5150" meta:row-count="122" meta:non-whitespace-character-count="4547"/>
  </office:meta>
</office:document-meta>
</file>