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PARAMOS FONDO EUROPOS SOCIALINIO FONDO AGENTŪROS DIREKTORIAUS</text:span></text:p>
      <text:p text:style-name="P4">ĮSAKYMAS</text:p>
      <text:p text:style-name="P5"/>
      <text:p text:style-name="P6">DĖL EUROPOS FONDO TREČIŲJŲ ŠALIŲ PILIEČIŲ INTEGRACIJAI PROGRAMOS PROJEKTŲ VYKDYTOJAMS, ESANTIEMS PERKANČIOSIOMIS ORGANIZACIJOMIS PAGAL LIETUVOS RESPUBLIKOS VIEŠŲJŲ PIRKIMŲ ĮSTATYMĄ, PIRKIMŲ TAISYKLIŲ PRIPAŽINIMO NETEKUSIU GALIOS</text:p>
      <text:p text:style-name="P7"/>
      <text:p text:style-name="P8">2009 m. vasario 27 d. Nr. 2009-0046</text:p>
      <text:p text:style-name="P9">Vilnius</text:p>
      <text:p text:style-name="P10"/>
      <text:p text:style-name="P11"><text:span text:style-name="T12">Pripažįstu</text:span><text:span text:style-name="T13"><text:s/>netekusiu galios Paramos fondo Europos socialinio fondo agentūros direktoriaus 2009 m. sausio 7 d. įsakymą Nr. 2009-000</text:span><text:span text:style-name="T14">5 „Dėl Europos fondo trečiųjų šalių piliečių integracijai programos projektų vykdytojams, esantiems perkančiosiomis organizacijomis pagal Lietuvos Respublikos viešųjų pirkimų įstatymą, pirkimų taisyklių patvirtinimo“ (Žin. 2009, Nr. 8-292).</text:span></text:p>
      <text:p text:style-name="P15"/>
      <text:p text:style-name="Normal"/>
      <text:p text:style-name="P16"><text:span text:style-name="T17">DIREKTORIUS</text:span><text:span text:style-name="T18"><text:tab/>POVILAS ČESONIS</text:span></text:p>
      <text:p text:style-name="Normal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OS FONDO EUROPOS SOCIALINIO FONDO AGENTŪROS DIREKTORIAUS</dc:title>
    <meta:initial-creator>Sandra</meta:initial-creator>
    <dc:creator>Adlib User</dc:creator>
    <meta:creation-date>2015-10-08T05:02:00Z</meta:creation-date>
    <dc:date>2015-10-08T05:02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767" meta:row-count="29" meta:non-whitespace-character-count="687"/>
  </office:meta>
</office:document-meta>
</file>