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2 m. BALANDŽIO 12 d. nutarimo NR. 520 „DĖL KAUNO APSKRITIES MIŠKŲ PRISKYRIMO MIŠKŲ GRUPĖMS“ pakeitimo</text:p>
      <text:p text:style-name="Normal"/>
      <text:p text:style-name="P15">2008 m. rugsėjo 3 d. Nr. 87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auno rajono miškų priskyrimo miškų grupėms sąrašą, patvirtintą Lietuvos Respublikos Vyriausybės 2002 m. balandžio 12 d. nutarimu Nr. 520 „Dėl Kauno apskrities miškų priskyrimo miškų grupėms“ (Žin., 2002, Nr.<text:s/><text:a xlink:href="https://www.e-tar.lt/portal/lt/legalAct/TAR.6C9016B7F8B7" office:target-frame-name="_blank" xlink:show="new"><text:span text:style-name="T22">40-1500</text:span></text:a>; 2004, Nr.<text:s/><text:a xlink:href="https://www.e-tar.lt/portal/lt/legalAct/TAR.18EB8204AFFC" office:target-frame-name="_blank" xlink:show="new"><text:span text:style-name="T23">164-6014</text:span></text:a>):<text:s/></text:p>
      <text:p text:style-name="P24">1. Įrašyti eilutės „II grupė. Specialios paskirties miškai. B. Rekreaciniai miškai. 25 – miško parkai“ pastraipos „Kauno miškų urėdija. Karmėlavos girininkija“ skiltyje „Miško plotas, hektarais“ vietoj skaičiaus „772,6“ skaičių „771“.</text:p>
      <text:p text:style-name="P25">2. Įrašyti eilutės „II grupė. Specialios paskirties miškai. B. Rekreaciniai miškai. 28 – rekreaciniai miško sklypai“ pastraipos „Kauno miškų urėdija. Karmėlavos girininkija“ skiltyje „<text:span text:style-name="T26">kvartalų numeriai ir dalys“ po skaičiaus „60“ skaičių ir raidę „</text:span>497 d“ ir skiltyje „Miško plotas, hektarais“ vietoj skaičiaus „283,6“ skaičių „285,2“.<text:s/>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Aplinkos ministras<text:tab/>Artūras Paulausk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2T07:42:00Z</meta:creation-date>
    <dc:date>2016-11-22T07:42:00Z</dc:date>
    <meta:print-date>2008-09-11T07:1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81" meta:character-count="1316" meta:row-count="78" meta:non-whitespace-character-count="1181"/>
  </office:meta>
</office:document-meta>
</file>