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ATSISKAITYMŲ SU BIUDŽETU UŽ PROJEKTAVIMO, STATYBOS IR MONTAVIMO DARBUS</text:p>
      <text:p text:style-name="P14"/>
      <text:p text:style-name="P15">1994 m. gegužės 31 d. Nr. 41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Nustatyti, kad 1994 metais delspinigiai nesumokėjus pridėtosios vertės mokesčio už projektavimo, statybos ir montavimo darbus, apmokamus iš biudžeto ir Bendrojo bei vietos savivaldybių paramos gyvenamiesiems namams, butams statyti arba pirkti fondų lėšų, pradedami skaičiuoti nuo tos dienos, kurią sueina šių darbų apmokėjimo terminas.</text:span></text:p>
      <text:p text:style-name="P24"/>
      <text:p text:style-name="P25"/>
      <text:p text:style-name="P26"/>
      <text:p text:style-name="P27">MINISTRAS PIRMININKAS<text:tab/>ADOLFAS ŠLEŽEVIČIUS</text:p>
      <text:p text:style-name="P28"/>
      <text:p text:style-name="P29"/>
      <text:p text:style-name="P30"/>
      <text:p text:style-name="P31">FINANSŲ MINISTRAS<text:tab/>EDUARDAS VILKELI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3T12:58:00Z</meta:creation-date>
    <dc:date>2020-01-23T12:58:00Z</dc:date>
    <meta:template xlink:href="Normal.dotm" xlink:type="simple"/>
    <meta:editing-cycles>2</meta:editing-cycles>
    <meta:editing-duration>PT0S</meta:editing-duration>
    <meta:document-statistic meta:page-count="1" meta:paragraph-count="5" meta:word-count="72" meta:character-count="632" meta:row-count="13" meta:non-whitespace-character-count="565"/>
  </office:meta>
</office:document-meta>
</file>