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rugsėjo 12 d. Nr. 2B-69</text:p>
      <text:p text:style-name="P8">Vilnius</text:p>
      <text:p text:style-name="P9"/>
      <text:p text:style-name="P10"><text:span text:style-name="T11">Vadovaujantis Lietuvos Respublikos Konstitucinio Teismo įstatymo 25, 61 straipsniais,</text:span></text:p>
      <text:p text:style-name="P12"><text:span text:style-name="T13">p r i i m a m a s<text:s/></text:span><text:span text:style-name="T14">pareiškėjo – Lietuvos Aukščiausiojo Teismo pirmininko prašymas (Nr. 1B-24/2013) išaiškinti Lietuvos Respublikos Konstitucinio Teismo 1999 m. gruodžio 21 d. nutarimo „Dėl Lietuvos Respublikos teismų įstatymo 14, 25(1), 26, 30, 33, 34, 36, 40, 51, 56, 58, 59</text:span><text:span text:style-name="T15">, 66, 69, 69(1) ir 73 straipsnių atitikimo Lietuvos Respublikos Konstitucijai“ motyvuojamosios dalies I skyriaus 7 punkto nuostatas „&lt;...&gt; teisėjo ir teismų nepriklausomumo garantijų sistema nesudaro jokių prielaidų, kuriomis prisidengdamas teisėjas galėtų</text:span><text:span text:style-name="T16"><text:s/>vengti tinkamai atlikti savo pareigas, aplaidžiai nagrinėtų bylas &lt;...&gt;. Teisėjai turi saugoti savo profesijos garbę ir prestižą. Todėl teisminės valdžios savireguliacijos ir savivaldos sistema privalo užtikrinti, kad teisėjai deramai atliks savo pareigas</text:span><text:span text:style-name="T17">, kad kiekvienas neteisėtas ar neetiškas teisėjo poelgis bus deramai įvertintas“</text:span></text:p>
      <text:p text:style-name="P18">ir medžiaga p r a d e d a m a r e n g t i Konstitucinio Teismo posėdžiui.</text:p>
      <text:p text:style-name="P19">Šis potvarkis įsigalioja jo pasirašymo dieną.</text:p>
      <text:p text:style-name="P20"/>
      <text:p text:style-name="P21"><text:span text:style-name="T22">Konstitucinio Teismo pirmininkas</text:span><text:span text:style-name="T23"><text:tab/>Romualdas Kęstutis<text:s/></text:span><text:span text:style-name="T24">Urbaitis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5T14:48:00Z</meta:creation-date>
    <dc:date>2015-06-05T14:48:00Z</dc:date>
    <meta:template xlink:href="Normal" xlink:type="simple"/>
    <meta:editing-cycles>2</meta:editing-cycles>
    <meta:editing-duration>PT0S</meta:editing-duration>
    <meta:document-statistic meta:page-count="1" meta:paragraph-count="12" meta:word-count="188" meta:character-count="1299" meta:row-count="36" meta:non-whitespace-character-count="1123"/>
  </office:meta>
</office:document-meta>
</file>