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4 m. liepos 15 d.</text:p>
      <text:p text:style-name="P12">(PROTOKOLO Nr. 2V-25 (37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iepos 1 d. posėdžio protokolo Nr. 2V-24 (378) tekstui.<text:s/></text:span></text:p>
      <text:p text:style-name="P20"><text:span text:style-name="T21">2</text:span><text:span text:style-name="T22">. NUSPRĘSTA:</text:span></text:p>
      <text:p text:style-name="P23"><text:span text:style-name="T24">Vadovaujantis Lietu</text:span><text:span text:style-name="T25">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dalies pašto (50001727),<text:s/></text:span><text:span text:style-name="T31">Aušros g. 1, Dūkštas, Ignalinos r.;</text:span></text:p>
      <text:p text:style-name="P32"><text:span text:style-name="T33">2</text:span><text:span text:style-name="T34">. gyvenamųjų patalpų su valgyklos patalpomis su rūsiu ir bendro naudojimo patalpomis (50001233), H. Šojaus g. 10, Šilutė;</text:span></text:p>
      <text:p text:style-name="P35"><text:span text:style-name="T36">3</text:span><text:span text:style-name="T37">. slėptuvės patalpų (50001858), T. Masiulio g. 13, Kaunas;</text:span></text:p>
      <text:p text:style-name="P38"><text:span text:style-name="T39">4</text:span><text:span text:style-name="T40">. vaikų darželio ir šiam</text:span><text:span text:style-name="T41"><text:s/>objektui priskirto 0,2379 ha žemės sklypo (20010715), Trūdų k., Švenčionėlių sen., Švenčionių r.</text:span></text:p>
      <text:p text:style-name="P42"/>
      <text:p text:style-name="P43"/>
      <text:p text:style-name="P44"><text:span text:style-name="T45">KOMISIJOS PIRMININKAS</text:span><text:span text:style-name="T46"><text:tab/>ROMUALDAS GIN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04:00Z</meta:creation-date>
    <dc:date>2015-09-19T10:04:00Z</dc:date>
    <meta:template xlink:href="Normal" xlink:type="simple"/>
    <meta:editing-cycles>2</meta:editing-cycles>
    <meta:editing-duration>PT0S</meta:editing-duration>
    <meta:document-statistic meta:page-count="1" meta:paragraph-count="17" meta:word-count="122" meta:character-count="882" meta:row-count="43" meta:non-whitespace-character-count="777"/>
  </office:meta>
</office:document-meta>
</file>