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spalio 2 d. Nr. RŽ3-339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 2005, Nr. 24-796), 4 punktu:<text:s/></text:span></text:p>
      <text:p text:style-name="P16"><text:span text:style-name="T17">1</text:span><text:span text:style-name="T18">.<text:s/></text:span><text:span text:style-name="T19">Išduodu</text:span><text:span text:style-name="T20"><text:s/>AB „Biofuture“, įmonės kodas 300515042, leidimą steigti C tipo muitinės sandėlį Nr. LC0357.</text:span></text:p>
      <text:p text:style-name="P21"><text:span text:style-name="T22">2</text:span><text:span text:style-name="T23">.<text:s/></text:span><text:span text:style-name="T24">Papildau</text:span><text:span text:style-name="T25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6">53-577</text:span></text:a><text:span text:style-name="T27">), šiuo 3.26</text:span><text:span text:style-name="T28">1</text:span><text:span text:style-name="T29"><text:s/>punktu:</text:span></text:p>
      <text:p text:style-name="P30"><text:span text:style-name="T31">„</text:span><text:span text:style-name="T32">3.26</text:span><text:span text:style-name="T33">1</text:span><text:span text:style-name="T34">. AB „Biofuture“, 300515042, Šilo g. 4, Šilutė, LC0357, C, BIOFUTURE_SAND“.</text:span></text:p>
      <text:p text:style-name="P35"><text:span text:style-name="T36">3</text:span><text:span text:style-name="T37">. Šis įsakymas įsigalioja nuo jo paskelbimo oficialaus leidinio „Valstybės žinios“ priede „Informaciniai pranešimai“.</text:span></text:p>
      <text:p text:style-name="P38"/>
      <text:p text:style-name="P39"/>
      <text:p text:style-name="P40"/>
      <text:p text:style-name="P41"><text:span text:style-name="T42">Viršininkas</text:span><text:span text:style-name="T4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9T10:19:00Z</meta:creation-date>
    <dc:date>2018-02-09T10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82" meta:row-count="18" meta:non-whitespace-character-count="952"/>
  </office:meta>
</office:document-meta>
</file>