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>NUTARIMAS</text:p>
      <text:p text:style-name="P9"/>
      <text:p text:style-name="P10">1993 m. spalio 14 d. Nr. I-277</text:p>
      <text:p text:style-name="P11">Vilnius</text:p>
      <text:p text:style-name="P12"/>
      <text:p text:style-name="P13">DĖL RESPUBLIKINIO IR AUKŠTESNIOSIOS PAKOPOS SAVIVALDYBIŲ PRIVATIZAVIMO FONDŲ NUOSTATŲ PAKEITIMO</text:p>
      <text:p text:style-name="P14"/>
      <text:p text:style-name="P15"/>
      <text:p text:style-name="P16">Lietuvos Respublikos Seimas<text:s/><text:span text:style-name="T17">nutari</text:span><text:span text:style-name="T18">a:</text:span></text:p>
      <text:p text:style-name="P19">I. Pakeisti Respublikinio ir aukštesniosios pakopos savivaldybių privatizavimo fondų nuostatus, patvirtintus Lietuvos Respublikos Aukščiausiosios Tarybos nutarimu „Dėl Respublikinio ir aukštesniosios pakopos savivaldybių privatizavimo fondų nuostatų patvirtinimo“ (Žin., 1991, Nr.<text:s/><text:a xlink:href="https://www.e-tar.lt/portal/lt/legalAct/TAR.E454EB36D0EB" office:target-frame-name="_blank" xlink:show="new"><text:span text:style-name="T20">21-547</text:span></text:a>; 1992, Nr.<text:s/><text:a xlink:href="https://www.e-tar.lt/portal/lt/legalAct/TAR.AEC4CED8A6F8" office:target-frame-name="_blank" xlink:show="new"><text:span text:style-name="T21">23-671</text:span></text:a>) taip:</text:p>
      <text:p text:style-name="P22">1. 1.2 punkte vietoj žodžių „5 procentai“ įrašyti žodžius „10 procentų“.</text:p>
      <text:p text:style-name="P23">2. 3 punkte vietoj žodžių „95 procentai“ ir „5 procentai“ įrašyti atitinkamai žodžius „90 procentų“ ir „10 procentų“.</text:p>
      <text:p text:style-name="P24">3. 4.1.2 punktą išdėstyti taip:</text:p>
      <text:p text:style-name="P25">„4.1.2. privatizuojamiems ir kitiems objektams, taip pat objektams, į kuriuos siekiama pritraukti užsienio investicijų, parengti;“.</text:p>
      <text:p text:style-name="P26">4. 4.2.1 punkte po žodžių „į privatizavimo programas įtrauktų“ įrašyti žodžius „bei kitų“.</text:p>
      <text:p text:style-name="P27">5. Papildyti nuostatus 4.2.10 punktu:</text:p>
      <text:p text:style-name="P28">„4.2.10. viešo konkurso tvarka teikti lengvatinius kreditus smulkiam ir vidutiniam verslui skatinti.“</text:p>
      <text:p text:style-name="P29">II. Pripažinti netekusiu galios Lietuvos Respublikos Aukščiausiosios Tarybos nutarimo „Dėl Lietuvos Respublikos valstybinio turto pirminio privatizavimo įstatymo įsigaliojimo“ (Žin., 1991, Nr.<text:s/><text:a xlink:href="https://www.e-tar.lt/portal/lt/legalAct/TAR.A5763F525D28" office:target-frame-name="_blank" xlink:show="new"><text:span text:style-name="T30">10-263</text:span></text:a>, Nr.<text:s/><text:a xlink:href="https://www.e-tar.lt/portal/lt/legalAct/TAR.3022EEE38396" office:target-frame-name="_blank" xlink:show="new"><text:span text:style-name="T31">32-857</text:span></text:a>; 1992, Nr.<text:s/><text:a xlink:href="https://www.e-tar.lt/portal/lt/legalAct/TAR.5CE9F06315B6" office:target-frame-name="_blank" xlink:show="new"><text:span text:style-name="T32">11-280</text:span></text:a>, Nr.<text:s/><text:a xlink:href="https://www.e-tar.lt/portal/lt/legalAct/TAR.68BBBE87828A" office:target-frame-name="_blank" xlink:show="new"><text:span text:style-name="T33">20-591</text:span></text:a>) 1 punkto 5 papunktį.</text:p>
      <text:p text:style-name="P34"/>
      <text:p text:style-name="P35"/>
      <text:p text:style-name="P36"/>
      <text:p text:style-name="P37">LIETUVOS RESPUBLIKOS<text:s/></text:p>
      <text:p text:style-name="P38">SEIMO PIRMININKAS<text:tab/>ČESLOVAS JURŠĖ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12T10:31:00Z</meta:creation-date>
    <dc:date>2019-09-12T10:31:00Z</dc:date>
    <meta:template xlink:href="Normal.dotm" xlink:type="simple"/>
    <meta:editing-cycles>2</meta:editing-cycles>
    <meta:editing-duration>PT0S</meta:editing-duration>
    <meta:document-statistic meta:page-count="1" meta:paragraph-count="26" meta:word-count="251" meta:character-count="1968" meta:row-count="64" meta:non-whitespace-character-count="1743"/>
  </office:meta>
</office:document-meta>
</file>