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IŠĖMIMO IŠ APYVARTOS</text:p>
      <text:p text:style-name="P12"/>
      <text:p text:style-name="P13">2007 m. rugpjūčio 16 d. Nr. 1A-968</text:p>
      <text:p text:style-name="P14">Vilnius</text:p>
      <text:p text:style-name="P15"/>
      <text:p text:style-name="P16">Vadovaudamasi Lietuvos Respublikos farmacijos įstatymo (Žin., 2006, Nr.<text:s/><text:a xlink:href="https://www.e-tar.lt/portal/lt/legalAct/TAR.FF33B3BF23DD" office:target-frame-name="_blank" xlink:show="new"><text:span text:style-name="T17">78-3056</text:span></text:a>) 67 straipsnio 1 dalies 5 punktu, Vaistinių preparatų pakuotės ženklinimo ir pakuotės lapelio reikalavimų, patvirtintų Lietuvos Respublikos sveikatos apsaugos ministro 2007 m. liepos 10 d. įsakymu Nr. V-596 (Žin., 2007, Nr.<text:s/><text:a xlink:href="https://www.e-tar.lt/portal/lt/legalAct/TAR.6E5D791FE16D" office:target-frame-name="_blank" xlink:show="new"><text:span text:style-name="T18">78-3176</text:span></text:a>), 3 punktu bei Geros vaistų platinimo praktikos<text:s/>taisyklių, patvirtintų Lietuvos Respublikos sveikatos apsaugos ministro 2001 m. birželio 5 d. įsakymu Nr. 320 (Žin., 2001, Nr.<text:s/><text:a xlink:href="https://www.e-tar.lt/portal/lt/legalAct/TAR.1F789972F1BC" office:target-frame-name="_blank" xlink:show="new"><text:span text:style-name="T19">50-1762</text:span></text:a>), 63 punktu:</text:p>
      <text:p text:style-name="P20">1.<text:s/><text:span text:style-name="T21">Įpareigoj</text:span>u:</text:p>
      <text:p text:style-name="P22">1.1. vaistines ir vaistinių preparatų didmeninio platinimo įmones nedelsiant išimti iš apyvartos vaistinio preparato<text:s/><text:span text:style-name="T23">Prostamol uno 320 mg, kapsulės, serijos 63062</text:span>, gamintojas Berlin-Chemie AG (Menarini Group), Vokietija (Reg. Nr. LT/1/99/0213/002), pakuotes, neatitinkančias reikalavimų vaistinių preparatų pakuotės lapeliui (pakuotės lapelis estų kalba);</text:p>
      <text:p text:style-name="P24">1.2. vaistų platinimo įmones, vykdžiusias šio vaistinio preparato platinimą Lietuvos Respublikoje, pateikti Valstybinės vaistų kontrolės tarnybos prie Lietuvos<text:s/>Respublikos sveikatos apsaugos ministerijos Farmacijos produktų platinimo įmonių inspekcijai ataskaitas apie įvykdytą šio vaistinio preparato nurodytų serijų atšaukimą iš rinkos.</text:p>
      <text:p text:style-name="P25">2.<text:s/><text:span text:style-name="T26">Pavedu</text:span><text:s/>įsakymo vykdymą kontroliuoti Farmacijos produktų platinimo įmonių inspekcijai.</text:p>
      <text:p text:style-name="P27">3. 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8">13-308</text:span></text:a>; 2000, Nr.<text:s/><text:a xlink:href="https://www.e-tar.lt/portal/lt/legalAct/TAR.78FAC7B20AD8" office:target-frame-name="_blank" xlink:show="new"><text:span text:style-name="T29">85-2566</text:span></text:a>) nustatyta tvarka.</text:p>
      <text:p text:style-name="P30"/>
      <text:p text:style-name="P31"/>
      <text:p text:style-name="P32"><text:span text:style-name="T33">VIRŠININKĖ</text:span><text:span text:style-name="T34"><text:tab/>AURELIJA KULČICKIENĖ-GUTIENĖ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0-11T06:12:00Z</meta:creation-date>
    <dc:date>2015-10-11T06:12:00Z</dc:date>
    <meta:template xlink:href="Normal" xlink:type="simple"/>
    <meta:editing-cycles>2</meta:editing-cycles>
    <meta:editing-duration>PT0S</meta:editing-duration>
    <meta:document-statistic meta:page-count="1" meta:paragraph-count="18" meta:word-count="271" meta:character-count="2144" meta:row-count="63" meta:non-whitespace-character-count="1891"/>
  </office:meta>
</office:document-meta>
</file>