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10 M. SAUSIO 20 D. NUTARIMO NR. 71 „DĖL VALSTYBĖS INVESTICIJŲ 2010–2012 METŲ PROGRAMOJE NUMATYTŲ 2010 METŲ KAPITALO INVESTICIJŲ PASKIRSTYMO“ PAKEITIMO</text:span></text:p>
      <text:p text:style-name="Normal"/>
      <text:p text:style-name="P17">2010 m. gruodžio 15 d. Nr. 177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<text:span text:style-name="T24">Pakeisti Lietuvos Respublikos Vyriausybės 2010 m. sausio 20 d. nutarimą Nr. 71 „Dėl V</text:span>alstybės investicijų 2010–2012 metų programoje numatytų 2010 metų kapitalo investicijų paskirstymo<text:span text:style-name="T25">“ (Žin., 2010, Nr.<text:s/></text:span><text:a xlink:href="https://www.e-tar.lt/portal/lt/legalAct/TAR.7C5FD4B89D8E" office:target-frame-name="_blank" xlink:show="new"><text:span text:style-name="T26">11-526</text:span></text:a><text:span text:style-name="T27">, Nr.<text:s/></text:span><text:a xlink:href="https://www.e-tar.lt/portal/lt/legalAct/TAR.A38BF0597101" office:target-frame-name="_blank" xlink:show="new"><text:span text:style-name="T28">90-4757</text:span></text:a><text:span text:style-name="T29">,</text:span><text:span text:style-name="T30"><text:s/></text:span><text:span text:style-name="T31">Nr.<text:s/></text:span><text:a xlink:href="https://www.e-tar.lt/portal/lt/legalAct/TAR.CC706E94E3F3" office:target-frame-name="_blank" xlink:show="new"><text:span text:style-name="T32">123-6291</text:span></text:a><text:span text:style-name="T33">, Nr.<text:s/></text:span><text:a xlink:href="https://www.e-tar.lt/portal/lt/legalAct/TAR.0BD881BD4668" office:target-frame-name="_blank" xlink:show="new"><text:span text:style-name="T34">129-6581</text:span></text:a><text:span text:style-name="T35">, Nr.<text:s/></text:span><text:a xlink:href="https://www.e-tar.lt/portal/lt/legalAct/TAR.B7B404E735ED" office:target-frame-name="_blank" xlink:show="new"><text:span text:style-name="T36">138-7065</text:span></text:a><text:span text:style-name="T37">)</text:span><text:s/>ir priede „Valstybės investicijų 2010–2012 metų programoje numatytų 2010 metų kapitalo investicijų paskirstymas pagal asignavimų valdytojus ir investicijų projektus (investicijų projektų įgyvendinimo programas)“:</text:p>
      <text:p text:style-name="P38">1. Įrašyti 13.3.2 punkto ketvirtojoje skiltyje vietoj skaičiaus „704“ skaičių „1067“.</text:p>
      <text:p text:style-name="P39">2. Įrašyti 13.3.4 punkto ketvirtojoje skiltyje vietoj skaičiaus „1964“ skaičių „1601“.</text:p>
      <text:p text:style-name="P40">3. Įrašyti 14.2 punkto ketvirtojoje skiltyje vietoj skaičiaus „14520“ skaičių „15120“.</text:p>
      <text:p text:style-name="P41"><text:span text:style-name="T42">4</text:span><text:span text:style-name="T43">. Įrašyti 14.4 punkto ketvirtojoje skiltyje vietoj skaičiaus „16919“ skaičių „16575“.</text:span></text:p>
      <text:p text:style-name="P44"><text:span text:style-name="T45">5</text:span><text:span text:style-name="T46">. Įrašyti 14.5 punkto ketvirtojoje skiltyje vietoj skaičiaus „15266“ skaičių „15010“.</text:span></text:p>
      <text:p text:style-name="P47"><text:span text:style-name="T48">6</text:span><text:span text:style-name="T49">. Įrašyti 17.6 punkto ketvirtojoje skiltyje vietoj skaičiaus „14928“ skaičių „15423“.</text:span></text:p>
      <text:p text:style-name="P50"><text:span text:style-name="T51">7</text:span><text:span text:style-name="T52">. Įrašyti 17.7 punkto ketvirtojoje skiltyje vietoj skaičiaus „26730“ skaičių „26235“.</text:span></text:p>
      <text:p text:style-name="P53"><text:span text:style-name="T54">8</text:span><text:span text:style-name="T55">. Įrašyti 32.3 punkto ketvirtojoje skiltyje vietoj skaičiaus „41000“ skaičių „42600“.</text:span></text:p>
      <text:p text:style-name="P56"><text:span text:style-name="T57">9</text:span><text:span text:style-name="T58">. Įrašyti 32.4 punkto ketvirtojoje skiltyje vietoj skaičiaus „5000“ skaičių „3400“.</text:span></text:p>
      <text:p text:style-name="P59"/>
      <text:p text:style-name="P60"/>
      <text:p text:style-name="P61"/>
      <text:p text:style-name="P62">MINISTRAS PIRMININKAS<text:tab/>ANDRIUS KUBILIUS</text:p>
      <text:p text:style-name="Normal"/>
      <text:p text:style-name="Normal"/>
      <text:p text:style-name="Normal"/>
      <text:p text:style-name="P63">FINANSŲ MINISTRĖ<text:tab/>INGRIDA ŠIMONYTĖ</text:p>
      <text:p text:style-name="Normal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4T06:03:00Z</meta:creation-date>
    <dc:date>2022-09-14T06:03:00Z</dc:date>
    <meta:print-date>2010-12-17T07:0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1" meta:character-count="2100" meta:row-count="84" meta:non-whitespace-character-count="1855"/>
  </office:meta>
</office:document-meta>
</file>