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9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text-indent="0.475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7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75in"/>
    </style:style>
    <style:style style:name="P27" style:parent-style-name="Normal" style:family="paragraph">
      <style:paragraph-properties fo:text-align="justify" fo:text-indent="0.475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O.ČIUKŠIO SKYRIMO LIETUVOS RESPUBLIKOS NEPAPRASTUOJU IR ĮGALIOTUOJU AMBASADORIUMI LATVIJOS RESPUBLIKOJE</text:p>
      <text:p text:style-name="P14"/>
      <text:p text:style-name="P15">2004 m. vasario 19 d. Nr. 37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</text:span><text:span text:style-name="T23">damasis Lietuvos Respublikos Konstitucijos 84 straipsnio 3 punktu ir atsižvelgdamas į Lietuvos Respublikos Vyriausybės teikimą,<text:s/></text:span><text:span text:style-name="T24">skiri</text:span><text:span text:style-name="T25">u Osvaldą ČIUKŠĮ Lietuvos Respublikos nepaprastuoju ir įgaliotuoju ambasadoriumi Latvijos Respublikoje.</text:span></text:p>
      <text:p text:style-name="P26"/>
      <text:p text:style-name="P27"><text:span text:style-name="T28">2</text:span><text:span text:style-name="T29"><text:s/>straipsnis</text:span><text:span text:style-name="T30">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ROLANDAS PAKSAS</text:p>
      <text:p text:style-name="P36"/>
      <text:p text:style-name="P37">MINISTRAS PIRMININKAS<text:tab/>ALGIRDAS BRAZ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49:00Z</meta:creation-date>
    <dc:date>2015-09-30T21:49:00Z</dc:date>
    <meta:template xlink:href="Normal" xlink:type="simple"/>
    <meta:editing-cycles>2</meta:editing-cycles>
    <meta:editing-duration>PT0S</meta:editing-duration>
    <meta:document-statistic meta:page-count="1" meta:paragraph-count="14" meta:word-count="79" meta:character-count="625" meta:row-count="37" meta:non-whitespace-character-count="560"/>
  </office:meta>
</office:document-meta>
</file>