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EUROPOS ANTIDOPINGO KONVENCIJOS RATIFIKAVIMO</text:p>
      <text:p text:style-name="P12"/>
      <text:p text:style-name="P13">1995 m. lapkričio 7 d. Nr. I-1087</text:p>
      <text:p text:style-name="P14">Vilnius</text:p>
      <text:p text:style-name="P15"/>
      <text:p text:style-name="P16"><text:span text:style-name="T17">Lietuvos Respublikos Seimas, vadovaudamasis Lietuvos Respublikos Konstitucijos 67</text:span><text:span text:style-name="T18"><text:s/>straipsnio 16 punktu ir atsižvelgdamas į Respublikos Prezidento 1995 m. vasario 20 d. dekretą „Dėl teikimo Lietuvos Respublikos Seimui ratifikuoti Europos antidopingo konvenciją“,<text:s/></text:span><text:span text:style-name="T19">nutari</text:span><text:span text:style-name="T20">a:</text:span></text:p>
      <text:p text:style-name="P21"><text:span text:style-name="T22">1</text:span><text:span text:style-name="T23">. Ratifikuoti Europos antidopingo konvenciją, pasirašytą 1993</text:span><text:span text:style-name="T24"><text:s/>m. balandžio 1 d. Strasbūre.</text:span></text:p>
      <text:p text:style-name="P25"><text:span text:style-name="T26">2</text:span><text:span text:style-name="T27">. Nutarimas įsigalioja nuo priėmimo.</text:span></text:p>
      <text:p text:style-name="P28"/>
      <text:p text:style-name="P29"/>
      <text:p text:style-name="P30"><text:span text:style-name="T31">LIETUVOS RESPUBLIKOS SEIMO PIRMININKAS</text:span><text:span text:style-name="T32"><text:tab/>ČESLOVAS JURŠĖN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25:00Z</meta:creation-date>
    <dc:date>2015-08-28T19:25:00Z</dc:date>
    <meta:template xlink:href="Normal" xlink:type="simple"/>
    <meta:editing-cycles>2</meta:editing-cycles>
    <meta:editing-duration>PT0S</meta:editing-duration>
    <meta:document-statistic meta:page-count="1" meta:paragraph-count="11" meta:word-count="83" meta:character-count="620" meta:row-count="30" meta:non-whitespace-character-count="548"/>
  </office:meta>
</office:document-meta>
</file>