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6 M. GEGUŽĖS 2 D. ĮSAKYMO NR. 1V-164 „DĖL KOMISIJOS PRIESAIKAI LIETUVOS RESPUBLIKAI PRIIMTI SUDARYMO“ PAKEITIMO</text:p>
      <text:p text:style-name="P7"/>
      <text:p text:style-name="P8">2007 m. gruodžio 29 d. Nr. 1V-452</text:p>
      <text:p text:style-name="P9">Vilnius</text:p>
      <text:p text:style-name="P10"/>
      <text:p text:style-name="P11"/>
      <text:p text:style-name="P12"><text:span text:style-name="T13">Pakeičiu</text:span><text:s/>Lietuvos Respublikos vidaus reikalų ministro 2006 m. gegužės 2 d. įsakymą Nr. 1V-164 „Dėl Komisijos priesaikai Lietuvos Respublikai priimti sudarymo“ (Žin., 2006, Nr.<text:s/><text:a xlink:href="https://www.e-tar.lt/portal/lt/legalAct/TAR.1502E4F18EDC" office:target-frame-name="_blank" xlink:show="new"><text:span text:style-name="T14">51-1903</text:span></text:a>; 2007, Nr.<text:s/><text:a xlink:href="https://www.e-tar.lt/portal/lt/legalAct/TAR.36BEC080E966" office:target-frame-name="_blank" xlink:show="new"><text:span text:style-name="T15">106-4362</text:span></text:a>) – išbraukiu iš nurodytuoju įsakymu sudarytos Komisijos priesaikai Lietuvos Respublikai priimti Kęstutį Bučinską ir įrašau į ją Dainių Petrą Paukštę, Migracijos departamento prie Vidaus reikalų ministerijos direktoriaus pavaduotoją (komisijos pirmininkas).</text:p>
      <text:p text:style-name="P16"/>
      <text:p text:style-name="P17"/>
      <text:p text:style-name="P18"/>
      <text:p text:style-name="P19"><text:span text:style-name="T20">Vidaus reikalų ministras</text:span><text:span text:style-name="T21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4T08:54:00Z</meta:creation-date>
    <dc:date>2017-01-24T08:54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20" meta:character-count="932" meta:row-count="48" meta:non-whitespace-character-count="830"/>
  </office:meta>
</office:document-meta>
</file>