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tyle-complex="italic"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UŽDAROSIOS AKCINĖS BENDROVĖS „INTERGAS“ LICENCIJOS PERDUOTI GAMTINES DUJAS</text:p>
      <text:p text:style-name="P12"/>
      <text:p text:style-name="P13">2007 m. rugsėjo 6 d. Nr. O3-61</text:p>
      <text:p text:style-name="P14">Vilnius</text:p>
      <text:p text:style-name="P15"/>
      <text:p text:style-name="P16"><text:span text:style-name="T17">2007 m. balandžio 19 d. įsigali</text:span><text:span text:style-name="T18">ojo Gamtinių dujų įstatymo pakeitimo įstatymas (toliau – GDĮ) (Žin., 2007, Nr.<text:s/></text:span><text:a xlink:href="https://www.e-tar.lt/portal/lt/legalAct/TAR.9CA9E36B4EA1" office:target-frame-name="_blank" xlink:show="new"><text:span text:style-name="T19">43-1626</text:span></text:a><text:span text:style-name="T20">), kuris iš esmės pakeitė licencijuojamos perdavimo veiklos sąvoką. Atsižvelgdama į tai, Va</text:span><text:span text:style-name="T21">lstybinė kainų ir energetikos kontrolės komisija (toliau – Komisija) 2007 m. balandžio 23 d. raštu Nr. R2-484 informavo UAB „Intergas“, kad, vadovaujantis naujo GDĮ nuostatomis, licencija perduoti gamtines dujas nereikalinga, nes UAB „Intergas“ numatoma vy</text:span><text:span text:style-name="T22">kdyti veikla neatitinka perdavimo sąvokos apibrėžimo. GDĮ 3 straipsnio 22 dalyje nustatyta, kad<text:s/></text:span><text:span text:style-name="T23">„</text:span><text:span text:style-name="T24">perdavimas – dujų transportavimas tinklu, kurį daugiausia sudaro aukšto slėgio vamzdynai, išskyrus gavybos proceso vamzdynų tinklą ir aukšto slėgio vamzdynų da</text:span><text:span text:style-name="T25">lį, daugiausia naudojamą gamtinių dujų vietiniam paskirstymui, siekiant pristatyti jas vartotojams, išskyrus tiekimą</text:span><text:span text:style-name="T26">“.</text:span><text:span text:style-name="T27"><text:s/></text:span><text:span text:style-name="T28">Toks pat gamtinių dujų perdavimo veiklos apibrėžimas įtvirtintas 2005 m. rugsėjo 28 d. Europos Parlamento ir Tarybos reglamento (EB) Nr.<text:s/></text:span><text:span text:style-name="T29">1775/2005 dėl teisės naudotis gamtinių dujų perdavimo tinklais sąlygų (toliau – Reglamentas Nr. 1775/2005) 2 straipsnio 1 dalies 1 punkte. Reglamentas Nr. 1775/2005, kaip tiesioginio taikymo teisės aktas, privalomas visoms Europos Sąjungos narėms, pradėtas</text:span><text:span text:style-name="T30"><text:s/>taikyti nuo 2006 m. liepos 1 d.</text:span></text:p>
      <text:p text:style-name="P31"><text:span text:style-name="T32">Pažymėtina, kad UAB „Intergas“ valdomas magistralinis dujotiekis bus naudojamas gamtinių dujų vietiniam paskirstymui, t. y. gamtinių dujų skirstymui tik Mažeikių rajono savivaldybės teritorijoje. Tuo tarpu Akmenės rajono<text:s/></text:span><text:span text:style-name="T33">savivaldybės teritorijoje esančiai magistralinio dujotiekio atkarpai licencija yra nereikalinga, nes jos teritorijoje UAB „Intergas“ nevykdo licencijuojamos veiklos.</text:span></text:p>
      <text:p text:style-name="P34">Atsižvelgdama į minėtų teisės aktų nuostatas ir išdėstytas aplinkybes, Komisija konstatuoja, kad UAB „Intergas“ planuojama vykdyti gamtinių dujų skirstymo veikla Mažeikių rajono savivaldybės teritorijoje neatitinka perdavimo veiklos požymių. UAB „Intergas“ veiklos vykdymui pakanka Komisijos 2004 m. balandžio 27 d. nutarimu Nr. O3-57 išduotos licencijos, kuri suteikia teisę paskirstyti gamtines dujas Mažeikių rajono savivaldybės teritorijoje.</text:p>
      <text:p text:style-name="P35"><text:span text:style-name="T36">Vadovaudamasi GDĮ 10 straipsniu, Gamtinių dujų perdavimo, paskirstymo, laikymo ir tiekimo licencijavimo taisyklių (Žin., 2001, Nr.<text:s/></text:span><text:a xlink:href="https://www.e-tar.lt/portal/lt/legalAct/TAR.A860202480BC" office:target-frame-name="_blank" xlink:show="new"><text:span text:style-name="T37">53-1878</text:span></text:a><text:span text:style-name="T38">; 2003, Nr.<text:s/></text:span><text:a xlink:href="https://www.e-tar.lt/portal/lt/legalAct/TAR.B49EB92571BA" office:target-frame-name="_blank" xlink:show="new"><text:span text:style-name="T39">71-3222</text:span></text:a><text:span text:style-name="T40">) 7.2 punktu ir atsižvelgdama į uždarosios akcinės bendrovės „Intergas“ 2007 m. liepos 23 d. rašt</text:span><text:span text:style-name="T41">u Nr. 428 bei 2007 m. rugpjūčio 27 d. raštu Nr. 455 pateiktus prašymus, Komisija nutaria atsisakyti išduoti UAB „Intergas“ licenciją perduoti gamtines dujas.</text:span></text:p>
      <text:p text:style-name="P42"/>
      <text:p text:style-name="P43"/>
      <text:p text:style-name="P44"><text:span text:style-name="T45">KOMISIJOS PIRMININKAS</text:span><text:span text:style-name="T46"><text:tab/>VIDMANTAS JANKAUSKAS</text:span></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55:00Z</meta:creation-date>
    <dc:date>2015-08-05T21:55:00Z</dc:date>
    <meta:template xlink:href="Normal" xlink:type="simple"/>
    <meta:editing-cycles>2</meta:editing-cycles>
    <meta:editing-duration>PT0S</meta:editing-duration>
    <meta:document-statistic meta:page-count="1" meta:paragraph-count="13" meta:word-count="392" meta:character-count="2994" meta:row-count="56" meta:non-whitespace-character-count="2615"/>
  </office:meta>
</office:document-meta>
</file>