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center"/>
      <style:text-properties fo:color="#000000" style:language-asian="lt" style:country-asian="LT"/>
    </style:style>
    <style:style style:name="P53" style:parent-style-name="Normal" style:family="paragraph">
      <style:paragraph-properties style:snap-to-layout-grid="false" fo:text-align="center"/>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snap-to-layout-grid="false" fo:text-align="center"/>
    </style:style>
    <style:style style:name="T58" style:parent-style-name="DefaultParagraphFont" style:family="text">
      <style:text-properties fo:color="#000000" style:font-size-complex="6pt" style:language-asian="lt" style:country-asian="LT"/>
    </style:style>
    <style:style style:name="P59" style:parent-style-name="Normal" style:family="paragraph">
      <style:paragraph-properties fo:break-before="page" style:snap-to-layout-grid="false" fo:text-indent="3.543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indent="3.54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snap-to-layout-grid="false" fo:text-indent="3.543in"/>
      <style:text-properties fo:color="#000000" style:font-size-complex="12pt"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style:snap-to-layout-grid="false" fo:text-align="center"/>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style:snap-to-layout-grid="false" fo:text-align="center"/>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P129" style:parent-style-name="Normal" style:family="paragraph">
      <style:paragraph-properties style:snap-to-layout-grid="false" fo:text-align="center"/>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P170" style:parent-style-name="Normal" style:family="paragraph">
      <style:paragraph-properties style:snap-to-layout-grid="false" fo:text-align="center"/>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language-asian="lt" style:country-asian="LT"/>
    </style:style>
    <style:style style:name="T206" style:parent-style-name="DefaultParagraphFont" style:family="text">
      <style:text-properties fo:font-weight="bold" style:font-weight-asian="bold" style:font-weight-complex="bold" fo:text-transform="uppercase" fo:color="#000000" style:language-asian="lt" style:country-asian="LT"/>
    </style:style>
    <style:style style:name="T207" style:parent-style-name="DefaultParagraphFont" style:family="text">
      <style:text-properties fo:font-weight="bold" style:font-weight-asian="bold" style:font-weight-complex="bold" fo:text-transform="uppercase" fo:color="#000000" style:language-asian="lt" style:country-asian="LT"/>
    </style:style>
    <style:style style:name="P208" style:parent-style-name="Normal" style:family="paragraph">
      <style:paragraph-properties style:snap-to-layout-grid="false" fo:text-align="center"/>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center"/>
      <style:text-properties fo:color="#000000" style:font-size-complex="6pt" style:language-asian="lt" style:country-asian="LT"/>
    </style:style>
    <style:style style:name="P217" style:parent-style-name="Normal" style:family="paragraph">
      <style:paragraph-properties style:snap-to-layout-grid="false"/>
    </style:style>
    <style:style style:name="P218" style:parent-style-name="Normal" style:family="paragraph">
      <style:paragraph-properties fo:break-before="page" style:snap-to-layout-grid="false" fo:text-indent="3.54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style:font-weight-complex="bold"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ableColumn262" style:family="table-column">
      <style:table-column-properties style:column-width="0.9451in"/>
    </style:style>
    <style:style style:name="TableColumn263" style:family="table-column">
      <style:table-column-properties style:column-width="0.6416in"/>
    </style:style>
    <style:style style:name="TableColumn264" style:family="table-column">
      <style:table-column-properties style:column-width="0.6965in"/>
    </style:style>
    <style:style style:name="TableColumn265" style:family="table-column">
      <style:table-column-properties style:column-width="4.5604in"/>
    </style:style>
    <style:style style:name="Table261" style:family="table">
      <style:table-properties style:width="6.8437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b 62.5%"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text-properties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ableColumn325" style:family="table-column">
      <style:table-column-properties style:column-width="0.9451in"/>
    </style:style>
    <style:style style:name="TableColumn326" style:family="table-column">
      <style:table-column-properties style:column-width="0.6416in"/>
    </style:style>
    <style:style style:name="TableColumn327" style:family="table-column">
      <style:table-column-properties style:column-width="0.6965in"/>
    </style:style>
    <style:style style:name="TableColumn328" style:family="table-column">
      <style:table-column-properties style:column-width="4.5604in"/>
    </style:style>
    <style:style style:name="Table324" style:family="table">
      <style:table-properties style:width="6.8437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text-position="sub 62.5%"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font-weight="bold" style:font-weight-asian="bold" style:font-weight-complex="bold"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ableColumn429" style:family="table-column">
      <style:table-column-properties style:column-width="3.7111in"/>
    </style:style>
    <style:style style:name="TableColumn430" style:family="table-column">
      <style:table-column-properties style:column-width="0.909in"/>
    </style:style>
    <style:style style:name="TableColumn431" style:family="table-column">
      <style:table-column-properties style:column-width="1.0729in"/>
    </style:style>
    <style:style style:name="TableColumn432" style:family="table-column">
      <style:table-column-properties style:column-width="1.3145in"/>
    </style:style>
    <style:style style:name="Table428" style:family="table">
      <style:table-properties style:width="7.0076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text-properties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4923in"/>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min-row-height="0.6319in"/>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4923in"/>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ableColumn491" style:family="table-column">
      <style:table-column-properties style:column-width="0.9451in"/>
    </style:style>
    <style:style style:name="TableColumn492" style:family="table-column">
      <style:table-column-properties style:column-width="0.6416in"/>
    </style:style>
    <style:style style:name="TableColumn493" style:family="table-column">
      <style:table-column-properties style:column-width="0.6965in"/>
    </style:style>
    <style:style style:name="TableColumn494" style:family="table-column">
      <style:table-column-properties style:column-width="2.2798in"/>
    </style:style>
    <style:style style:name="TableColumn495" style:family="table-column">
      <style:table-column-properties style:column-width="2.2805in"/>
    </style:style>
    <style:style style:name="Table490" style:family="table">
      <style:table-properties style:width="6.8437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4923in"/>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4923in"/>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text-position="-25% 100%" style:font-size-complex="12pt"/>
    </style:style>
    <style:style style:name="T523" style:parent-style-name="DefaultParagraphFont" style:family="text">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text-position="sub 62.5%"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style:font-weight-complex="bold"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8pt"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text-position="super 62.5%" style:font-size-complex="4.5pt" style:language-asian="lt" style:country-asian="LT"/>
    </style:style>
    <style:style style:name="T630" style:parent-style-name="DefaultParagraphFont" style:family="text">
      <style:text-properties fo:color="#000000" style:font-size-complex="8pt"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8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8pt" style:language-asian="lt" style:country-asian="LT"/>
    </style:style>
    <style:style style:name="P635" style:parent-style-name="Normal" style:family="paragraph">
      <style:paragraph-properties style:snap-to-layout-grid="false" fo:text-align="center"/>
      <style:text-properties fo:color="#000000" style:font-size-complex="6pt" style:language-asian="lt" style:country-asian="LT"/>
    </style:style>
    <style:style style:name="P636" style:parent-style-name="Normal" style:family="paragraph">
      <style:paragraph-properties style:snap-to-layout-grid="false"/>
      <style:text-properties fo:color="#000000" style:font-size-complex="6pt" style:language-asian="lt" style:country-asian="LT"/>
    </style:style>
    <style:style style:name="P637" style:parent-style-name="Normal" style:family="paragraph">
      <style:paragraph-properties style:snap-to-layout-grid="false"/>
    </style:style>
    <style:style style:name="P638" style:parent-style-name="Normal" style:family="paragraph">
      <style:paragraph-properties fo:break-before="page" style:snap-to-layout-grid="false" fo:text-indent="3.54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snap-to-layout-grid="false" fo:text-indent="3.543in"/>
      <style:text-properties fo:color="#000000" style:language-asian="lt" style:country-asian="LT"/>
    </style:style>
    <style:style style:name="P643" style:parent-style-name="Normal" style:family="paragraph">
      <style:paragraph-properties style:snap-to-layout-grid="false" fo:text-align="center"/>
    </style:style>
    <style:style style:name="T644" style:parent-style-name="DefaultParagraphFont" style:family="text">
      <style:text-properties fo:font-weight="bold" style:font-weight-asian="bold" style:font-weight-complex="bold" fo:text-transform="uppercase" fo:color="#000000" style:language-asian="lt" style:country-asian="LT"/>
    </style:style>
    <style:style style:name="P645" style:parent-style-name="Normal" style:family="paragraph">
      <style:paragraph-properties style:snap-to-layout-grid="false" fo:text-align="justify" fo:text-indent="0.4923in"/>
      <style:text-properties fo:color="#000000" style:language-asian="lt" style:country-asian="LT"/>
    </style:style>
    <style:style style:name="P646" style:parent-style-name="Normal" style:family="paragraph">
      <style:paragraph-properties fo:text-align="justify"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olumn650" style:family="table-column">
      <style:table-column-properties style:column-width="2.5263in"/>
    </style:style>
    <style:style style:name="TableColumn651" style:family="table-column">
      <style:table-column-properties style:column-width="1.968in"/>
    </style:style>
    <style:style style:name="TableColumn652" style:family="table-column">
      <style:table-column-properties style:column-width="2.5131in"/>
    </style:style>
    <style:style style:name="Table649" style:family="table">
      <style:table-properties style:width="7.0076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4923in"/>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4923in"/>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text-properties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923in"/>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4923in"/>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text-indent="0.4923in"/>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paragraph-properties style:snap-to-layout-grid="false" fo:text-align="center"/>
      <style:text-properties fo:font-size="10pt" style:font-size-asian="10pt" style:language-asian="lt" style:country-asian="LT"/>
    </style:style>
    <style:style style:name="P724" style:parent-style-name="Normal" style:family="paragraph">
      <style:paragraph-properties style:snap-to-layout-grid="false" fo:text-align="center"/>
      <style:text-properties fo:font-size="10pt" style:font-size-asian="10pt" style:language-asian="lt" style:country-asian="LT"/>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ŽALIŲJŲ“, „ŽALESNIŲ IR SAUGIŲ“, „EURO 3 SAUGIŲ“ SUNKVEŽIMIŲ IŠMETAMŲ DUJŲ TOKSIŠKUMO IR TRIUKŠMINGUMO REIKALAVIMŲ ATITIKIMO SERTIFIKATŲ BEI „ŽALESNIŲ IR SAUGIŲ“, „EURO 3 SAUGIŲ“ SUNKVEŽIMIŲ IR JŲ VELKAMŲ PRIEKABŲ EISMO SAUGUMO REIKALAVIMŲ ATITIKIMO SERTIFIKATŲ NUMERACIJOS KODŲ SUTEIKIMO TVARKOS PATVIRTINIMO</text:p>
      <text:p text:style-name="P15"/>
      <text:p text:style-name="P16">2002 m. rugpjūčio 9 d. Nr. 265</text:p>
      <text:p text:style-name="P17">Vilnius</text:p>
      <text:p text:style-name="P18"/>
      <text:p text:style-name="P19"><text:span text:style-name="T20">V</text:span><text:span text:style-name="T21">ykdydamas Europos Transporto Ministrų Konferencijos (ETMK) rezoliucijos CEMT/CM(2001)9/FINAL nuostatų, ETMK sekretoriato 2002 m. gegužės 22 d. rašto, Lietuvos Respublikos susisiekimo ministro 2001 m. rugpjūčio 1 d. įsakymo Nr. 238 „Dėl sertifikatų išdavimo</text:span><text:span text:style-name="T22"><text:s/>„žaliems“, „žalesniems ir saugiems“ bei „Euro 3 saugiems“ sunkvežimiams, vykdantiems tarptautinius krovinų vežimus, ir jų velkamoms priekaboms bei susisiekimo ministro 1996 m. rugpjūčio 6 d. įsakymo Nr. 263 „Dėl „žaliųjų“ automobilių sistemos įvedimo“ ir<text:s/></text:span><text:span text:style-name="T23">1997 m. lapkričio 24 d. įsakymo Nr. 439 „Dėl sertifikatų „žaliems“ bei „žalesniems ir saugiems“ sunkvežimiams išdavimo“ pripažinimo netekusiais galios“ (Žin., 2001, Nr.<text:s/></text:span><text:a xlink:href="https://www.e-tar.lt/portal/lt/legalAct/TAR.80CDE416D3EE" office:target-frame-name="_blank" xlink:show="new"><text:span text:style-name="T24">69-2484</text:span></text:a><text:span text:style-name="T25">,</text:span><text:span text:style-name="T26"><text:s/>Nr.<text:s/></text:span><text:a xlink:href="https://www.e-tar.lt/portal/lt/legalAct/TAR.6349DD9D9EDA" office:target-frame-name="_blank" xlink:show="new"><text:span text:style-name="T27">107-3892</text:span></text:a><text:span text:style-name="T28">), reikalavimus ir siekdamas sutvarkyti gamintojų įgaliotų atstovų Lietuvoje išduodamų „žaliųjų“, „žalesnių ir saugių“, „Euro 3 saugių“ sunkvežimių išmetamų dujų to</text:span><text:span text:style-name="T29">ksiškumo ir triukšmingumo reikalavimų atitikimo sertifikatų bei „žalesnių ir saugių“, „Euro 3 saugių“ sunkvežimių ir jų velkamų priekabų eismo saugumo reikalavimų atitikimo sertifikatų apskaitą šalyje ir sudaryti galimybę identifikuoti išduotus sertifikatu</text:span><text:span text:style-name="T30">s:</text:span></text:p>
      <text:p text:style-name="P31"><text:span text:style-name="T32">1</text:span><text:span text:style-name="T33">.<text:s/></text:span><text:span text:style-name="T34">Tvirtinu</text:span><text:span text:style-name="T35"><text:s/>„Žaliųjų“, „žalesnių ir saugių“, „Euro 3 saugių“ sunkvežimių išmetamų dujų toksiškumo ir triukšmingumo reikalavimų atitikimo sertifikatų bei „žalesnių ir saugių“, „Euro 3 saugių“ sunkvežimių ir jų velkamų priekabų eismo saugumo reikalavi</text:span><text:span text:style-name="T36">mų atitikimo sertifikatų numeracijos kodų suteikimo tvarką (pridedama).</text:span></text:p>
      <text:p text:style-name="P37"><text:span text:style-name="T38">2</text:span><text:span text:style-name="T39">.<text:s/></text:span><text:span text:style-name="T40">Įpareigoju</text:span><text:span text:style-name="T41"><text:s/>Technikos skyrių:</text:span></text:p>
      <text:p text:style-name="P42"><text:span text:style-name="T43">2.1</text:span><text:span text:style-name="T44">. suteikti nustatyta tvarka gamintojų įgaliotiems atstovams Lietuvoje ir techninės apžiūros centrams sertifikatų numeracijos kodus;</text:span></text:p>
      <text:p text:style-name="P45"><text:span text:style-name="T46">2.2</text:span><text:span text:style-name="T47">. įs</text:span><text:span text:style-name="T48">akymą paskelbti „Valstybės žiniose“.</text:span></text:p>
      <text:p text:style-name="P49"><text:span text:style-name="T50">3</text:span><text:span text:style-name="T51">. Įsakymas įsigalioja nuo 2002 m. spalio 1 d.</text:span></text:p>
      <text:p text:style-name="P52"/>
      <text:p text:style-name="P53"/>
      <text:p text:style-name="P54"><text:span text:style-name="T55">INSPEKCIJOS VIRŠININKO PAVADUOTOJAS</text:span></text:p>
      <text:p text:style-name="P56">L. E. INSPEKCIJOS VIRŠININKO PAREIGAS<text:tab/>EUGENIJUS RUŠKUS</text:p>
      <text:p text:style-name="P57"><text:span text:style-name="T58">______________</text:span></text:p>
      <text:soft-page-break/>
      <text:p text:style-name="P59"><text:span text:style-name="T60">PATVIRTINTA</text:span></text:p>
      <text:p text:style-name="P61"><text:span text:style-name="T62">Inspekcijos</text:span><text:span text:style-name="T63"><text:s/></text:span><text:span text:style-name="T64">viršininko</text:span></text:p>
      <text:p text:style-name="P65">2002 m.<text:s/>rugpjūčio 9 d. įsakymu Nr. 265</text:p>
      <text:p text:style-name="P66"/>
      <text:p text:style-name="P67"><text:span text:style-name="T68">„ŽALIŲJŲ“, „ŽALESNIŲ IR SAUGIŲ“, „EURO 3 SAUGIŲ“ SUNKVEŽIMIŲ IŠMETAMŲ DUJŲ TOKSIŠKUMO IR TRIUKŠMINGUMO REIKALAVIMŲ ATITIKIMO SERTIFIKATŲ BEI „ŽALESNIŲ IR SAUGIŲ“, „EURO 3 SAUGIŲ“ SUNKVEŽIMIŲ IR JŲ VELKAMŲ PRIEKABŲ EISMO<text:s/></text:span><text:span text:style-name="T69">SAUGUMO REIKALAVIMŲ ATITIKIMO SERTIFIKATŲ NUMERACIJOS KODŲ SUTEIK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Žaliųjų“, „žalesnių ir saugių“, „Euro 3 saugių“ sunkvežimių išmetamų dujų toksiškumo ir triukšmingumo reikalavimų atitikimo sertifikatų bei „ž</text:span><text:span text:style-name="T79">alesnių ir saugių“, „Euro 3 saugių“ sunkvežimių ir jų velkamų priekabų eismo saugumo reikalavimų atitikimo sertifikatų numeracijos kodų suteikimo tvarkos (toliau – Tvarka) tikslas – sutvarkyti gamintojų įgaliotų atstovų Lietuvoje išduodamų „žaliųjų“, „žale</text:span><text:span text:style-name="T80">snių ir saugių“, „Euro 3 saugių“ sunkvežimių išmetamų dujų toksiškumo ir triukšmingumo reikalavimų atitikimo sertifikatų bei „žalesnių ir saugių“, „Euro 3 saugių“ sunkvežimių ir jų velkamų priekabų eismo saugumo reikalavimų atitikimo sertifikatų (toliau –<text:s/></text:span><text:span text:style-name="T81">sertifikatai) apskaitą šalyje ir sudaryti galimybę identifikuoti išduotus sertifikatus.</text:span></text:p>
      <text:p text:style-name="P82"><text:span text:style-name="T83">2</text:span><text:span text:style-name="T84">. Tvarka parengta pagal Europos Transporto Ministrų Konferencijos (ETMK) rezoliucijos CEMT/CM(2001)9/FINAL nuostatų (toliau – Rezoliucija), ETMK sekretoriato 2002<text:s/></text:span><text:span text:style-name="T85">m. gegužės 22 d. rašto, Lietuvos Respublikos susisiekimo ministro 2001 m. rugpjūčio 1 d. įsakymo Nr. 238 „Dėl sertifikatų išdavimo „žaliems“, „žalesniems ir saugiems“ bei „Euro 3 saugiems“ sunkvežimiams, vykdantiems tarptautinius krovinų vežimus, ir jų vel</text:span><text:span text:style-name="T86">kamoms priekaboms bei susisiekimo ministro 1996 m. rugpjūčio 6 d. įsakymo Nr. 263 „Dėl „žaliųjų“ automobilių sistemos įvedimo“ ir 1997 m. lapkričio 24 d. įsakymo Nr. 439 „Dėl sertifikatų „žaliems“ bei „žalesniems ir saugiems“ sunkvežimiams išdavimo“ pripaž</text:span><text:span text:style-name="T87">inimo netekusiais galios“ (Žin., 2001, Nr.<text:s/></text:span><text:a xlink:href="https://www.e-tar.lt/portal/lt/legalAct/TAR.80CDE416D3EE" office:target-frame-name="_blank" xlink:show="new"><text:span text:style-name="T88">69-2484</text:span></text:a><text:span text:style-name="T89">, Nr.<text:s/></text:span><text:a xlink:href="https://www.e-tar.lt/portal/lt/legalAct/TAR.6349DD9D9EDA" office:target-frame-name="_blank" xlink:show="new"><text:span text:style-name="T90">107-3892</text:span></text:a><text:span text:style-name="T91">), reikalavimus.</text:span></text:p>
      <text:p text:style-name="P92"><text:span text:style-name="T93">3</text:span><text:span text:style-name="T94">. Tvarka<text:s/></text:span><text:span text:style-name="T95">taikoma gamintojų įgaliotiems atstovams Lietuvoje (toliau – atstovai), kuriems suteikta teisė užpildyti ir išduoti sertifikatus Lietuvoje registruotoms transporto priemonėms, kuriomis nuosavybės teise ar nuomos pagrindais naudojasi vežėjai, ir techninės ap</text:span><text:span text:style-name="T96">žiūros centrams, susisiekimo ministro 2001 m. rugpjūčio 1 d. įsakymu Nr. 238 įgaliotiems išduoti eismo saugumo reikalavimų atitikimo sertifikatus priekaboms, pritaikytoms darbui su „žalesniu ir saugiu“ ar „Euro 3 saugiu“ sunkvežimiu, kurių gamintojų įgalio</text:span><text:span text:style-name="T97">tų atstovų Lietuvoje nėra.</text:span></text:p>
      <text:p text:style-name="P98"><text:span text:style-name="T99">4</text:span><text:span text:style-name="T100">. Tvarkoje vartojamos sąvokos pateiktos 1 priede.</text:span></text:p>
      <text:p text:style-name="P101"/>
      <text:p text:style-name="P102"><text:span text:style-name="T103">II</text:span><text:span text:style-name="T104">.<text:s/></text:span><text:span text:style-name="T105">NUMERACIJOS KODŲ STRUKTŪRA</text:span></text:p>
      <text:p text:style-name="P106"/>
      <text:p text:style-name="P107"><text:span text:style-name="T108">5</text:span><text:span text:style-name="T109">. Sunkvežimių sertifikatų numeracijos kodas susideda iš keturių žymenų. Pirmas žymuo, susidedantis iš 2 raidžių, nurodo valstybės<text:s/></text:span><text:span text:style-name="T110">pavadinimą. Antras žymuo, susidedantis iš 3 raidžių, nurodančių sunkvežimio gamintojo pavadinimą, ir 1 skaitmens, nurodančio atstovo pavadinimą. Trečias žymuo, susidedantis iš 1 raidės ir 1 skaitmens, nurodančių, kad sunkvežimis „E1“ yra „žaliasis“, „E2“ –</text:span><text:span text:style-name="T111"><text:s/>„žalesnis ir saugus“, „E3“ – „Euro 3 saugus“. Ketvirtas žymuo, susidedantis iš 4 skaitmenų, nurodo išduodamo sertifikato eilės numerį, kurį suteikia atstovas.</text:span></text:p>
      <text:p text:style-name="P112"><text:span text:style-name="T113">6</text:span><text:span text:style-name="T114">. Priekabų sertifikatų numeracijos kodai susideda iš keturių žymenų. Pirmas žymuo, susideda</text:span><text:span text:style-name="T115">ntis iš 2 raidžių, nurodo valstybės pavadinimą. Antras žymuo, susidedantis iš 3 raidžių, kurių pirmoji raidė „P“ reiškia priekabą, kitos dvi nurodo priekabos gamintojo pavadinimą ir 1 skaitmens, nurodančio atstovo pavadinimą. Trečias žymuo, susidedantis iš</text:span><text:span text:style-name="T116"><text:s/>1 raidės ir 1 skaitmens, nurodančių, kad priekaba „E2“ yra „žalesnė ir saugi“, „E3“ – „Euro 3 saugi“. Ketvirtas žymuo, susidedantis iš 4 skaitmenų, nurodo išduodamo sertifikato eilės numerį, kurį suteikia atstovas.</text:span></text:p>
      <text:soft-page-break/>
      <text:p text:style-name="P117"><text:span text:style-name="T118">Priekabų sertifikatuose, kuriuos išduoda</text:span><text:span text:style-name="T119"><text:s/>techninės apžiūros centrai, antras žymuo, susidedantis iš 2 raidžių „PR“, reiškia priekabą ir 2 skaitmenų, nurodančių techninės apžiūros centro numerį.</text:span></text:p>
      <text:p text:style-name="P120"><text:span text:style-name="T121">7</text:span><text:span text:style-name="T122">. Šios Tvarkos numeracijos kodų pavyzdžiai pateikti 2 priede.</text:span></text:p>
      <text:p text:style-name="P123"/>
      <text:p text:style-name="P124"><text:span text:style-name="T125">III</text:span><text:span text:style-name="T126">.<text:s/></text:span><text:span text:style-name="T127">NUMERACIJOS KODŲ SUTEIKI</text:span><text:span text:style-name="T128">MAS</text:span></text:p>
      <text:p text:style-name="P129"/>
      <text:p text:style-name="P130"><text:span text:style-name="T131">8</text:span><text:span text:style-name="T132">. Kiekvienas atstovas, kuriam gamintojas suteikė teisę užpildyti ir išduoti sertifikatus, turi gauti Valstybinės kelių transporto inspekcijos prie Susisiekimo ministerijos (toliau – Inspekcija) suteikiamą numeracijos kodą.</text:span></text:p>
      <text:p text:style-name="P133"><text:span text:style-name="T134">9</text:span><text:span text:style-name="T135">. Siekdamas gauti<text:s/></text:span><text:span text:style-name="T136">kodą, atstovas turi pateikti Inspekcijai šiuos dokumentus:</text:span></text:p>
      <text:p text:style-name="P137"><text:span text:style-name="T138">9.1</text:span><text:span text:style-name="T139">. prašymą;</text:span></text:p>
      <text:p text:style-name="P140"><text:span text:style-name="T141">9.2</text:span><text:span text:style-name="T142">. gamintojo įgaliojimą, kad vadovaujantis Rezoliucija suteikta teisė atstovui užpildyti ir išduoti sertifikatus, nurodant pareigas, vardus ir pavardes asmenų, įgaliotų pasira</text:span><text:span text:style-name="T143">šyti išduodamus sertifikatus;</text:span></text:p>
      <text:p text:style-name="P144"><text:span text:style-name="T145">9.3</text:span><text:span text:style-name="T146">. atstovo pagal 13 punkto reikalavimus užpildytus ir pasirašytus išduodamų sertifikatų pavyzdžius.</text:span></text:p>
      <text:p text:style-name="P147"><text:span text:style-name="T148">10</text:span><text:span text:style-name="T149">. Techninės apžiūros centrams 9 punkte nurodytų dokumentų pateikti nereikia.</text:span></text:p>
      <text:p text:style-name="P150"><text:span text:style-name="T151">11</text:span><text:span text:style-name="T152">. Atstovas atsako už<text:s/></text:span><text:span text:style-name="T153">sertifikatų užpildymo tikslumą.</text:span></text:p>
      <text:p text:style-name="P154"><text:span text:style-name="T155">12</text:span><text:span text:style-name="T156">. Jei prašyme ir dokumentuose pateikta visa ir tiksli informacija, Inspekcija per 15 kalendorinių dienų:</text:span></text:p>
      <text:p text:style-name="P157"><text:span text:style-name="T158">12.1</text:span><text:span text:style-name="T159">. parengia ir išsiunčia atstovui raštišką atsakymą apie sertifikatų numeracijos kodo suteikimą;</text:span></text:p>
      <text:p text:style-name="P160"><text:span text:style-name="T161">12.2</text:span><text:span text:style-name="T162">.<text:s/></text:span><text:span text:style-name="T163">išsiunčia užpildytų sertifikatų pavyzdžių kopijas techninės apžiūros centrams ir Inspekcijos regionų skyriams, išduodantiems transporto priemonėms licencijos korteles, informuodama juos apie atstovui suteiktą numeracijos kodą.</text:span></text:p>
      <text:p text:style-name="P164"/>
      <text:p text:style-name="P165"><text:span text:style-name="T166">IV</text:span><text:span text:style-name="T167">.<text:s/></text:span><text:span text:style-name="T168">SERTIFIKATŲ PILD</text:span><text:span text:style-name="T169">YMAS</text:span></text:p>
      <text:p text:style-name="P170"/>
      <text:p text:style-name="P171"><text:span text:style-name="T172">13</text:span><text:span text:style-name="T173">. Sertifikatai pildomi pagal Rezoliucijos reikalavimus:</text:span></text:p>
      <text:p text:style-name="P174"><text:span text:style-name="T175">13.1</text:span><text:span text:style-name="T176">. „Žaliojo“ sunkvežimio išmetamų dujų toksiškumo ir triukšmingumo reikalavimų atitikimo sertifikatas (Rezoliucijos 4 priedas) pildomas ant šviesiai žalios spalvos (Colorit sp. 80 g.,</text:span><text:span text:style-name="T177"><text:s/>kodas 731882884862) A4 formato popieriaus viena iš keturių kalbų (anglų, vokiečių, prancūzų ar lietuvių kalba), prie kurio pridedamos ant balto popieriaus kitos trys tuščios formos, trimis kitomis kalbomis, turinčiomis tokį pat sertifikato numerį.</text:span></text:p>
      <text:p text:style-name="P178"><text:span text:style-name="T179">13.2</text:span><text:span text:style-name="T180">. „Žalesnio ir saugaus“ sunkvežimio išmetamų dujų toksiškumo ir triukšmingumo reikalavimų atitikimo A sertifikatas (Rezoliucijos 5A priedas) pildomas ant šviesiai žalios spalvos (Colorit sp. 80 g., kodas 731882884862) su tamsesnės žalios spalvos (kodas 73</text:span><text:span text:style-name="T181">1882884157) 5,5 cm pločio įstriža juosta (iš kairės apačioje į dešinę viršuje) A4 formato popieriaus viena iš keturių kalbų (anglų, vokiečių, prancūzų ar lietuvių kalba), prie kurio pridedamos ant balto popieriaus kitos trys tuščios formos, trimis kitomis<text:s/></text:span><text:span text:style-name="T182">kalbomis, turinčiomis tokį pat sertifikato numerį.</text:span></text:p>
      <text:p text:style-name="P183"><text:span text:style-name="T184">„Žalesnio ir saugaus“ sunkvežimio eismo saugumo reikalavimų atitikimo B sertifikatas (Rezoliucijos 5B priedas) pildomas ant šviesiai žalios spalvos (Colorit sp.80 g., kodas 731882884862) su tamsesnės žalio</text:span><text:span text:style-name="T185">s spalvos (kodas 731882884157) 5,5 cm pločio įstriža juosta (iš kairės apačioje į dešinę viršuje) A4 formato popieriaus viena iš keturių kalbų (anglų, vokiečių, prancūzų ar lietuvių kalba), prie kurio pridedamos ant balto popieriaus kitos trys tuščios form</text:span><text:span text:style-name="T186">os, trimis kitomis kalbomis, turinčiomis tokį pat sertifikato numerį kaip ir A sertifikatas. Jeigu transporto priemonė atitinka nustatytus reikalavimus, pildomas stulpelis kairėje. Dešinėje pusėje pildomas langelis tada, kai yra sumontuotas papildomas tink</text:span><text:span text:style-name="T187">amas įrenginys.</text:span></text:p>
      <text:p text:style-name="P188"><text:span text:style-name="T189">13.3</text:span><text:span text:style-name="T190">. „Euro 3 saugaus“ sunkvežimio išmetamų dujų toksiškumo ir triukšmingumo reikalavimų atitikimo A sertifikatas (Rezoliucijos 6A priedas) pildomas ant šviesiai žalios spalvos (Colorit sp. 80 g., kodas 731882884862) A4 formato popieria</text:span><text:span text:style-name="T191">us viena iš keturių kalbų (anglų,<text:s/></text:span><text:soft-page-break/><text:span text:style-name="T192">vokiečių, prancūzų ar lietuvių kalba), prie kurio pridedamos ant balto popieriaus kitos trys tuščios formos, trimis kitomis kalbomis, turinčiomis tokį pat sertifikato numerį.</text:span></text:p>
      <text:p text:style-name="P193"><text:span text:style-name="T194">„Euro 3 saugaus“ sunkvežimio eismo saugumo reik</text:span><text:span text:style-name="T195">alavimų atitikimo B sertifikatas (Rezoliucijos 6B priedas) pildomas ant šviesiai žalios spalvos (Colorit sp. 80 g., kodas 731882884862) A4 formato popieriaus viena iš keturių kalbų (anglų, vokiečių, prancūzų ar lietuvių kalba), prie kurio pridedamos ant ba</text:span><text:span text:style-name="T196">lto popieriaus kitos trys tuščios formos, trimis kitomis kalbomis, turinčiomis tokį pat sertifikato numerį kaip ir A sertifikatas. Jeigu transporto priemonė atitinka nustatytus reikalavimus, pildomas stulpelis kairėje. Dešinėje pusėje pildomas langelis tok</text:span><text:span text:style-name="T197">iu atveju, kai yra sumontuotas papildomas tinkamas įrenginys.</text:span></text:p>
      <text:p text:style-name="P198"><text:span text:style-name="T199">13.4</text:span><text:span text:style-name="T200">. Priekabos eismo saugumo reikalavimų atitikimo sertifikatas (Rezoliucijos 7 priedas) pildomas ant šviesiai geltonos spalvos (Colorit sp. 80 g., kodas 731882884854) A4 formato popieriaus</text:span><text:span text:style-name="T201"><text:s/>viena iš keturių kalbų (anglų, vokiečių, prancūzų ar lietuvių kalba), prie kurio pridedamos ant balto popieriaus kitos trys tuščios formos, trimis kitomis kalbomis, turinčiomis tokį pat sertifikato numerį. Jeigu transporto priemonė atitinka nustatytus rei</text:span><text:span text:style-name="T202">kalavimus, pildomas stulpelis kairėje. Dešinėje pusėje pildomas langelis tokiu atveju, kai yra sumontuotas papildomas tinkamas įrenginys.</text:span></text:p>
      <text:p text:style-name="P203"/>
      <text:p text:style-name="P204"><text:span text:style-name="T205">V</text:span><text:span text:style-name="T206">.<text:s/></text:span><text:span text:style-name="T207">BAIGIAMOSIOS NUOSTATOS</text:span></text:p>
      <text:p text:style-name="P208"/>
      <text:p text:style-name="P209"><text:span text:style-name="T210">14</text:span><text:span text:style-name="T211">. Gamintojo, atstovo ar techninės apžiūros centro išduotas sertifikatas turi</text:span><text:span text:style-name="T212"><text:s/>būti transporto priemonėje.</text:span></text:p>
      <text:p text:style-name="P213"><text:span text:style-name="T214">15</text:span><text:span text:style-name="T215">. Vežėjas, turintis transporto priemonę su išduotu sertifikatu, yra atsakingas už transporto priemonės atitikimą techninius reikalavimus, nurodytus sertifikate.</text:span></text:p>
      <text:p text:style-name="P216">______________</text:p>
      <text:p text:style-name="P217"/>
      <text:p text:style-name="P218"><text:span text:style-name="T219">1</text:span><text:span text:style-name="T220"><text:s/>priedas</text:span></text:p>
      <text:p text:style-name="P221"/>
      <text:p text:style-name="P222"><text:span text:style-name="T223">PAGRINDINĖS TVARKOJE<text:s/></text:span><text:span text:style-name="T224">VARTOJAMOS SĄVOKOS</text:span></text:p>
      <text:p text:style-name="P225"/>
      <text:p text:style-name="P226"><text:span text:style-name="T227">1</text:span><text:span text:style-name="T228">.<text:s/></text:span><text:span text:style-name="T229">Transporto priemonė</text:span><text:span text:style-name="T230"><text:s/>– motorinė transporto priemonė, registruota šalyje narėje, ar transporto priemonių junginys, kurio bent motorinė transporto priemonė yra registruota šalyje narėje ir kuris yra skirtas kroviniams vežti. Transpo</text:span><text:span text:style-name="T231">rto priemonė gali priklausyti vežėjo įmonei ar toji įmonė gali juo naudotis pagal nuomos ar išperkamosios nuomos sutartį.</text:span></text:p>
      <text:p text:style-name="P232"><text:span text:style-name="T233">2</text:span><text:span text:style-name="T234">.<text:s/></text:span><text:span text:style-name="T235">Sunkvežimis<text:s/></text:span><text:span text:style-name="T236">–</text:span><text:span text:style-name="T237"><text:s/></text:span><text:span text:style-name="T238">transporto priemonė, suprojektuota ir sukonstruota išimtinai tik kroviniams vežti; taip pat gali traukti ir priek</text:span><text:span text:style-name="T239">abas.</text:span></text:p>
      <text:p text:style-name="P240"><text:span text:style-name="T241">3</text:span><text:span text:style-name="T242">.<text:s/></text:span><text:span text:style-name="T243">Priekaba<text:s/></text:span><text:span text:style-name="T244">– transporto priemonė, kurią tempia motorinė transporto priemonė. Priekabomis taip pat laikomos puspriekabės.</text:span></text:p>
      <text:p text:style-name="P245"><text:span text:style-name="T246">4</text:span><text:span text:style-name="T247">.<text:s/></text:span><text:span text:style-name="T248">„Žaliasis“ sunkvežimis</text:span><text:span text:style-name="T249"><text:s/>– tai sunkvežimis, atitinkantis šiuos reikalavimus:</text:span></text:p>
      <text:p text:style-name="P250"><text:span text:style-name="T251">4.1</text:span><text:span text:style-name="T252">. skleidžiamas triukšmas, išmatuotas<text:s/></text:span><text:span text:style-name="T253">pagal Jungtinių Tautų Europos Ekonominės Komisijos (JT EEK) taisyklę Nr. 51/02 arba pagal Europos Ekonominės Bendrijos (EEB) direktyvą 70/157/EEB, papildytą direktyva 92/97/EEB, neviršija šių ribų:</text:span></text:p>
      <text:p text:style-name="P254">78 dB (A) transporto priemonėms, kurių galingumas yra iki<text:s/>150 kW;</text:p>
      <text:p text:style-name="P255"><text:span text:style-name="T256">80 dB (A)) transporto priemonėms, kurių galingumas viršija 150 kW;</text:span></text:p>
      <text:p text:style-name="P257"><text:span text:style-name="T258">4.2</text:span><text:span text:style-name="T259">. dyzelinio variklio kenksmingų medžiagų kiekis degimo produktuose (deginiuose), išmatuotas pagal JT EEK taisyklę Nr. 49/02, patvirtinimas A („Euro 1“) arba pagal direktyvą 8</text:span><text:span text:style-name="T260">8/77/EEB, papildytą direktyva 91/542/EEB, neviršija šių ribų:</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CO</text:p>
          </table:table-cell>
          <table:table-cell table:style-name="TableCell269">
            <text:p text:style-name="P270">:</text:p>
          </table:table-cell>
          <table:table-cell table:style-name="TableCell271">
            <text:p text:style-name="P272">4.9</text:p>
          </table:table-cell>
          <table:table-cell table:style-name="TableCell273">
            <text:p text:style-name="P274">g/kWh</text:p>
          </table:table-cell>
        </table:table-row>
        <table:table-row table:style-name="TableRow275">
          <table:table-cell table:style-name="TableCell276">
            <text:p text:style-name="P277">HC</text:p>
          </table:table-cell>
          <table:table-cell table:style-name="TableCell278">
            <text:p text:style-name="P279">:</text:p>
          </table:table-cell>
          <table:table-cell table:style-name="TableCell280">
            <text:p text:style-name="P281">1.23</text:p>
          </table:table-cell>
          <table:table-cell table:style-name="TableCell282">
            <text:p text:style-name="P283">g/kWh</text:p>
          </table:table-cell>
        </table:table-row>
        <table:table-row table:style-name="TableRow284">
          <table:table-cell table:style-name="TableCell285">
            <text:p text:style-name="P286"><text:span text:style-name="T287">NO</text:span><text:span text:style-name="T288">x</text:span></text:p>
          </table:table-cell>
          <table:table-cell table:style-name="TableCell289">
            <text:p text:style-name="P290">:</text:p>
          </table:table-cell>
          <table:table-cell table:style-name="TableCell291">
            <text:p text:style-name="P292">9.0</text:p>
          </table:table-cell>
          <table:table-cell table:style-name="TableCell293">
            <text:p text:style-name="P294">g/kWh</text:p>
          </table:table-cell>
        </table:table-row>
        <table:table-row table:style-name="TableRow295">
          <table:table-cell table:style-name="TableCell296">
            <text:p text:style-name="P297">Dal.:</text:p>
          </table:table-cell>
          <table:table-cell table:style-name="TableCell298">
            <text:p text:style-name="P299">:</text:p>
          </table:table-cell>
          <table:table-cell table:style-name="TableCell300">
            <text:p text:style-name="P301">0.4</text:p>
          </table:table-cell>
          <table:table-cell table:style-name="TableCell302">
            <text:p text:style-name="P303"><text:span text:style-name="T304">g/kWh.</text:span></text:p>
          </table:table-cell>
        </table:table-row>
      </table:table>
      <text:p text:style-name="P305"><text:span text:style-name="T306">5</text:span><text:span text:style-name="T307">.<text:s/></text:span><text:span text:style-name="T308">„Žalesnis ir saugus“ sunkvežimis<text:s/></text:span><text:span text:style-name="T309">–</text:span><text:span text:style-name="T310"><text:s/></text:span><text:span text:style-name="T311">tai sunkvežimis, atitinkantis šiuos reikalavimus:</text:span></text:p>
      <text:p text:style-name="P312"><text:span text:style-name="T313">5.1</text:span><text:span text:style-name="T314">. skleidžiamas triukšmas<text:s/></text:span><text:span text:style-name="T315">išmatuotas pagal JT EEK taisyklę Nr. 51/02 arba pagal direktyvą 70/157/EEB, papildytą direktyva 1999/101/EB (Europos Bendrija), neviršija šių ribų:</text:span></text:p>
      <text:p text:style-name="P316">78 dB (A) transporto priemonėms, kurių galingumas yra iki 150 kW;</text:p>
      <text:p text:style-name="P317"><text:span text:style-name="T318">80 dB (A)) transporto priemonėms, kurių ga</text:span><text:span text:style-name="T319">lingumas viršija 150 kW;</text:span></text:p>
      <text:p text:style-name="P320"><text:span text:style-name="T321">5.2</text:span><text:span text:style-name="T322">. dyzelinio variklio kenksmingų medžiagų kiekis degimo produktuose (deginiuose), išmatuotas pagal JT EEK taisyklę Nr. 49/02, patvirtinimas B („Euro 2“) arba pagal direktyvą 88/77/EEB, papildytą direktyva 91/542/EEB, neviršij</text:span><text:span text:style-name="T323">a šių ribų:</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CO</text:p>
          </table:table-cell>
          <table:table-cell table:style-name="TableCell332">
            <text:p text:style-name="P333">:</text:p>
          </table:table-cell>
          <table:table-cell table:style-name="TableCell334">
            <text:p text:style-name="P335">4.0</text:p>
          </table:table-cell>
          <table:table-cell table:style-name="TableCell336">
            <text:p text:style-name="P337">g/kWh</text:p>
          </table:table-cell>
        </table:table-row>
        <table:table-row table:style-name="TableRow338">
          <table:table-cell table:style-name="TableCell339">
            <text:p text:style-name="P340">HC</text:p>
          </table:table-cell>
          <table:table-cell table:style-name="TableCell341">
            <text:p text:style-name="P342">:</text:p>
          </table:table-cell>
          <table:table-cell table:style-name="TableCell343">
            <text:p text:style-name="P344">1.1</text:p>
          </table:table-cell>
          <table:table-cell table:style-name="TableCell345">
            <text:p text:style-name="P346">g/kWh</text:p>
          </table:table-cell>
        </table:table-row>
        <table:table-row table:style-name="TableRow347">
          <table:table-cell table:style-name="TableCell348">
            <text:p text:style-name="P349"><text:span text:style-name="T350">NO</text:span><text:span text:style-name="T351">x</text:span></text:p>
          </table:table-cell>
          <table:table-cell table:style-name="TableCell352">
            <text:p text:style-name="P353">:</text:p>
          </table:table-cell>
          <table:table-cell table:style-name="TableCell354">
            <text:p text:style-name="P355">7.0</text:p>
          </table:table-cell>
          <table:table-cell table:style-name="TableCell356">
            <text:p text:style-name="P357">g/kWh</text:p>
          </table:table-cell>
        </table:table-row>
        <table:table-row table:style-name="TableRow358">
          <table:table-cell table:style-name="TableCell359">
            <text:p text:style-name="P360">Dal.:</text:p>
          </table:table-cell>
          <table:table-cell table:style-name="TableCell361">
            <text:p text:style-name="P362">:</text:p>
          </table:table-cell>
          <table:table-cell table:style-name="TableCell363">
            <text:p text:style-name="P364">0.15</text:p>
          </table:table-cell>
          <table:table-cell table:style-name="TableCell365">
            <text:p text:style-name="P366"><text:span text:style-name="T367">g/kWh;</text:span></text:p>
          </table:table-cell>
        </table:table-row>
      </table:table>
      <text:p text:style-name="P368"><text:span text:style-name="T369">5.3</text:span><text:span text:style-name="T370">. minimalūs techniniai ir saugumo reikalavimai:</text:span></text:p>
      <text:p text:style-name="P371"><text:span text:style-name="T372">5.3.1</text:span><text:span text:style-name="T373">. transporto priemonių ir priekabų padangų protektoriaus gylis turi būti ne mažesnis kaip 2 mm;</text:span></text:p>
      <text:p text:style-name="P374"><text:span text:style-name="T375">5.3.2</text:span><text:span text:style-name="T376">.<text:s/></text:span><text:span text:style-name="T377">transporto priemonės (išskyrus puspriekabių vilkikus) ir priekabos privalo turėti galinę apsaugą nuo palindimo po transporto priemone (pagal JT EEK taisyklę Nr. 58/01 arba pagal direktyvą 70/221/EEB, papildytą direktyva 2000/8/EB);</text:span></text:p>
      <text:p text:style-name="P378"><text:span text:style-name="T379">5.3.3</text:span><text:span text:style-name="T380">. transporto pr</text:span><text:span text:style-name="T381">iemonės (išskyrus puspriekabių vilkikus) ir priekabos privalo turėti šonines apsaugas nuo palindimo po transporto priemone pagal JT EEK taisyklę Nr. 73/00 arba pagal direktyvą 89/297/EEB;</text:span></text:p>
      <text:p text:style-name="P382"><text:span text:style-name="T383">5.3.4</text:span><text:span text:style-name="T384">. transporto priemonės privalo turėti avarinę signalizaciją</text:span><text:span text:style-name="T385"><text:s/>(posūkio rodiklius) sutinkamai su JT EEK taisyke Nr. 6/01 arba direktyva 76/759/EEB, papildytą direktyva 1999/15/EB, ir avarinį sustojimo ženklą (raudoną lygiakraštį trikampį) sutinkamai su JT EEK taisykle Nr. 27/03;</text:span></text:p>
      <text:p text:style-name="P386"><text:span text:style-name="T387">5.3.5</text:span><text:span text:style-name="T388">. transporto priemonės prival</text:span><text:span text:style-name="T389">o naudoti tachografą pagal AETR Susitarimą ar Reglamentą (EEB)3821/85, papildytą Reglamentu (EB) 1056/97 ar 2135/98;</text:span></text:p>
      <text:p text:style-name="P390"><text:span text:style-name="T391">5.3.6</text:span><text:span text:style-name="T392">. transporto priemonės privalo turėti greičio ribotuvus pagal JT EEK taisyklę Nr. 89 arba direktyvą 92/24/EEB;</text:span></text:p>
      <text:p text:style-name="P393"><text:span text:style-name="T394">5.3.7</text:span><text:span text:style-name="T395">. sunkios<text:s/></text:span><text:span text:style-name="T396">ir ilgos transporto priemonės privalo turėti šviesą atspindinčias galines lenteles pagal JT EEK taisyklę Nr. 70/01;</text:span></text:p>
      <text:p text:style-name="P397"><text:span text:style-name="T398">5.3.8</text:span><text:span text:style-name="T399">. transporto priemonės privalo turėti stabdžių antiblokavimo sistemą (sutinkamai su JT EEK taisykle Nr. 13/09 arba direktyva 71/320</text:span><text:span text:style-name="T400">/EEB, papildytą direktyva 98/12/EB;</text:span></text:p>
      <text:p text:style-name="P401"><text:span text:style-name="T402">5.3.9</text:span><text:span text:style-name="T403">. transporto priemonių vairavimo sistema turi būti įrengta pagal JT EEK taisyklę Nr. 79/01 arba direktyvą 70/311/EEB, papildytą direktyva 92/62/EEB ar direktyva 1999/7/EB;</text:span></text:p>
      <text:p text:style-name="P404"><text:span text:style-name="T405">5.3.10</text:span><text:span text:style-name="T406">. transporto priemonės turi a</text:span><text:span text:style-name="T407">titikti techninės apžiūros reikalavimus, kaip numatyta EB direktyvoje 96/96/EB. Vadovaujantis šia direktyva ir jos pataisomis, direktyvoje 1999/52/EB techninė apžiūra turi būti praeinama kiekvienais metais, todėl tinkamumo sertifikatas negali būti senesnis</text:span><text:span text:style-name="T408"><text:s/>kaip 12 mėnesių.</text:span></text:p>
      <text:p text:style-name="P409"><text:span text:style-name="T410">6</text:span><text:span text:style-name="T411">.<text:s/></text:span><text:span text:style-name="T412">„Euro 3 saugus“ sunkvežimis</text:span><text:span text:style-name="T413"><text:s/>– tai sunkvežimis, atitinkantis šiuos reikalavimus:</text:span></text:p>
      <text:p text:style-name="P414"><text:span text:style-name="T415">6.1</text:span><text:span text:style-name="T416">. skleidžiamas triukšmas, išmatuotas pagal JT EEK taisyklę Nr. 51/02 arba pagal direktyvą 70/157/EEB, papildytą direktyva 1999/101//EB, nevirš</text:span><text:span text:style-name="T417">ija šių ribų:</text:span></text:p>
      <text:p text:style-name="P418">78 dB (A) transporto priemonėms, kurių galingumas yra iki 150 kW;</text:p>
      <text:p text:style-name="P419"><text:span text:style-name="T420">80 dB (A)) transporto priemonėms, kurių galingumas viršija 150 kW;</text:span></text:p>
      <text:p text:style-name="P421"><text:span text:style-name="T422">6.2</text:span><text:span text:style-name="T423">. dyzelinio variklio kenksmingų medžiagų kiekis degimo produktuose (deginiuose):</text:span></text:p>
      <text:p text:style-name="P424"><text:span text:style-name="T425">6.2.1</text:span><text:span text:style-name="T426">. išmatuotas<text:s/></text:span><text:span text:style-name="T427">pagal JT EEK taisyklę Nr. 49/03, patvirtinimas A arba pagal direktyvą 88/77/EEB, papildytą direktyva 1999/96/EB, ir, atliekant bandymus pagal „European steady state cycle“ (ESC) ir „European load response test“ (ELR) testus, neviršija šių ribų:</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CO</text:p>
          </table:table-cell>
          <table:table-cell table:style-name="TableCell436">
            <text:p text:style-name="P437">:</text:p>
          </table:table-cell>
          <table:table-cell table:style-name="TableCell438">
            <text:p text:style-name="P439">2.1</text:p>
          </table:table-cell>
          <table:table-cell table:style-name="TableCell440">
            <text:p text:style-name="P441">g/kWh</text:p>
          </table:table-cell>
        </table:table-row>
        <table:table-row table:style-name="TableRow442">
          <table:table-cell table:style-name="TableCell443">
            <text:p text:style-name="P444">HC</text:p>
          </table:table-cell>
          <table:table-cell table:style-name="TableCell445">
            <text:p text:style-name="P446">:</text:p>
          </table:table-cell>
          <table:table-cell table:style-name="TableCell447">
            <text:p text:style-name="P448">0.66</text:p>
          </table:table-cell>
          <table:table-cell table:style-name="TableCell449">
            <text:p text:style-name="P450">g/kWh</text:p>
          </table:table-cell>
        </table:table-row>
        <table:table-row table:style-name="TableRow451">
          <table:table-cell table:style-name="TableCell452">
            <text:p text:style-name="P453"><text:span text:style-name="T454">NO</text:span><text:span text:style-name="T455">x</text:span></text:p>
          </table:table-cell>
          <table:table-cell table:style-name="TableCell456">
            <text:p text:style-name="P457">:</text:p>
          </table:table-cell>
          <table:table-cell table:style-name="TableCell458">
            <text:p text:style-name="P459">5.0</text:p>
          </table:table-cell>
          <table:table-cell table:style-name="TableCell460">
            <text:p text:style-name="P461">g/kWh</text:p>
          </table:table-cell>
        </table:table-row>
        <table:table-row table:style-name="TableRow462">
          <table:table-cell table:style-name="TableCell463">
            <text:p text:style-name="P464">Dalelės</text:p>
          </table:table-cell>
          <table:table-cell table:style-name="TableCell465">
            <text:p text:style-name="P466">:</text:p>
          </table:table-cell>
          <table:table-cell table:style-name="TableCell467">
            <text:p text:style-name="P468"><text:span text:style-name="T469">0.10 (0.13</text:span><text:span text:style-name="T470">1</text:span><text:span text:style-name="T471">)</text:span></text:p>
          </table:table-cell>
          <table:table-cell table:style-name="TableCell472">
            <text:p text:style-name="P473">g/kWh</text:p>
          </table:table-cell>
        </table:table-row>
        <table:table-row table:style-name="TableRow474">
          <table:table-cell table:style-name="TableCell475">
            <text:p text:style-name="P476">pataisytas absorbavimo koeficiento dydis</text:p>
          </table:table-cell>
          <table:table-cell table:style-name="TableCell477">
            <text:p text:style-name="P478">0.8</text:p>
          </table:table-cell>
          <table:table-cell table:style-name="TableCell479">
            <text:p text:style-name="P480"/>
          </table:table-cell>
          <table:table-cell table:style-name="TableCell481">
            <text:p text:style-name="P482"><text:span text:style-name="T483">m</text:span><text:span text:style-name="T484">-1</text:span><text:span text:style-name="T485">;</text:span></text:p>
          </table:table-cell>
        </table:table-row>
      </table:table>
      <text:p text:style-name="P486"><text:span text:style-name="T487">6.2.2</text:span><text:span text:style-name="T488">. išmatuotas pagal JT EEK taisyklę Nr. 49/03, patvirtinimas A arba pagal direktyvą 88/77/EEB, papildytą direktyva 1999/96/EB,<text:s/></text:span><text:span text:style-name="T489">ir, atliekant bandymus pagal „Europeant transient cycle“ (ETC) testą, neviršija šių ribų:</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CO</text:p>
          </table:table-cell>
          <table:table-cell table:style-name="TableCell499">
            <text:p text:style-name="P500">:</text:p>
          </table:table-cell>
          <table:table-cell table:style-name="TableCell501">
            <text:p text:style-name="P502">5.45</text:p>
          </table:table-cell>
          <table:table-cell table:style-name="TableCell503">
            <text:p text:style-name="P504"/>
          </table:table-cell>
          <table:table-cell table:style-name="TableCell505">
            <text:p text:style-name="P506">g/kWh</text:p>
          </table:table-cell>
        </table:table-row>
        <table:table-row table:style-name="TableRow507">
          <table:table-cell table:style-name="TableCell508">
            <text:p text:style-name="P509">NM.HC</text:p>
          </table:table-cell>
          <table:table-cell table:style-name="TableCell510">
            <text:p text:style-name="P511">:</text:p>
          </table:table-cell>
          <table:table-cell table:style-name="TableCell512">
            <text:p text:style-name="P513">0.78</text:p>
          </table:table-cell>
          <table:table-cell table:style-name="TableCell514">
            <text:p text:style-name="P515"/>
          </table:table-cell>
          <table:table-cell table:style-name="TableCell516">
            <text:p text:style-name="P517">g/kWh</text:p>
          </table:table-cell>
        </table:table-row>
        <table:table-row table:style-name="TableRow518">
          <table:table-cell table:style-name="TableCell519">
            <text:p text:style-name="P520"><text:span text:style-name="T521">CH</text:span><text:span text:style-name="T522">4</text:span><text:span text:style-name="T523"><text:s/>²</text:span></text:p>
          </table:table-cell>
          <table:table-cell table:style-name="TableCell524">
            <text:p text:style-name="P525">:</text:p>
          </table:table-cell>
          <table:table-cell table:style-name="TableCell526">
            <text:p text:style-name="P527">1.6</text:p>
          </table:table-cell>
          <table:table-cell table:style-name="TableCell528">
            <text:p text:style-name="P529"/>
          </table:table-cell>
          <table:table-cell table:style-name="TableCell530">
            <text:p text:style-name="P531">g/kWh</text:p>
          </table:table-cell>
        </table:table-row>
        <table:table-row table:style-name="TableRow532">
          <table:table-cell table:style-name="TableCell533">
            <text:p text:style-name="P534"><text:span text:style-name="T535">NO</text:span><text:span text:style-name="T536">x</text:span></text:p>
          </table:table-cell>
          <table:table-cell table:style-name="TableCell537">
            <text:p text:style-name="P538">:</text:p>
          </table:table-cell>
          <table:table-cell table:style-name="TableCell539">
            <text:p text:style-name="P540">5.0</text:p>
          </table:table-cell>
          <table:table-cell table:style-name="TableCell541">
            <text:p text:style-name="P542"/>
          </table:table-cell>
          <table:table-cell table:style-name="TableCell543">
            <text:p text:style-name="P544">g/kWh</text:p>
          </table:table-cell>
        </table:table-row>
        <table:table-row table:style-name="TableRow545">
          <table:table-cell table:style-name="TableCell546">
            <text:p text:style-name="P547">Dalelės</text:p>
          </table:table-cell>
          <table:table-cell table:style-name="TableCell548">
            <text:p text:style-name="P549">:</text:p>
          </table:table-cell>
          <table:table-cell table:style-name="TableCell550">
            <text:p text:style-name="P551"><text:span text:style-name="T552">0.16 (0.21</text:span><text:span text:style-name="T553">3</text:span><text:span text:style-name="T554">)</text:span></text:p>
          </table:table-cell>
          <table:table-cell table:style-name="TableCell555">
            <text:p text:style-name="P556"/>
          </table:table-cell>
          <table:table-cell table:style-name="TableCell557">
            <text:p text:style-name="P558"><text:span text:style-name="T559">g/kWh;</text:span></text:p>
          </table:table-cell>
        </table:table-row>
      </table:table>
      <text:p text:style-name="P560"><text:span text:style-name="T561">6.3</text:span><text:span text:style-name="T562">. minimalūs techniniai ir saugumo reikalavimai:</text:span></text:p>
      <text:p text:style-name="P563"><text:span text:style-name="T564">6.3.1</text:span><text:span text:style-name="T565">. transporto priemonių ir priekabų padangų protektoriaus gylis turi būti ne mažesnis kaip 2 mm;</text:span></text:p>
      <text:p text:style-name="P566"><text:span text:style-name="T567">6.3.2</text:span><text:span text:style-name="T568">. transporto priemonės (išskyrus puspriekabių vilkikus) ir priekabos privalo turėti galinę apsaugą nuo palindimo po transporto priemone (pagal J</text:span><text:span text:style-name="T569">T EEK taisyklę Nr. 58/01 arba pagal direktyvą 70/221/EEB, papildytą direktyva 2000/8/EB);</text:span></text:p>
      <text:p text:style-name="P570"><text:span text:style-name="T571">6.3.3</text:span><text:span text:style-name="T572">. transporto priemonės (išskyrus puspriekabių vilkikus) ir priekabos privalo turėti šonines apsaugas nuo palindimo po transporto priemone pagal JT EEK taisyk</text:span><text:span text:style-name="T573">lę Nr. 73/00 arba pagal direktyvą 89/297/EEB;</text:span></text:p>
      <text:p text:style-name="P574"><text:span text:style-name="T575">6.3.4</text:span><text:span text:style-name="T576">. transporto priemonės privalo turėti galinio vaizdo veidrodžius pagal JT EEK taisyklę Nr. 46/01 arba pagal direktyvą 71/127/EEB, papildytą direktyva 88/321/EEB;</text:span></text:p>
      <text:p text:style-name="P577"><text:span text:style-name="T578">6.3.5</text:span><text:span text:style-name="T579">. transporto priemonės privalo</text:span><text:span text:style-name="T580"><text:s/>turėti apšvietimo ir šviesos signalinius prietaisus pagal JT EEK taisyklę Nr. R48/01 arba direktyvą 76/756/EEB, papildytą direktyva 97/28/EB;</text:span></text:p>
      <text:p text:style-name="P581"><text:span text:style-name="T582">6.3.6</text:span><text:span text:style-name="T583">. transporto priemonės privalo naudoti tachografą pagal AETR Susitarimą ar Reglamentą (EEB)3821/85, papi</text:span><text:span text:style-name="T584">ldytą Reglamentu (EB) 1056/97 ar 2135/98;</text:span></text:p>
      <text:p text:style-name="P585"><text:span text:style-name="T586">6.3.7</text:span><text:span text:style-name="T587">. transporto priemonės privalo turėti greičio ribotuvus pagal JT EEK taisyklę Nr. 89 arba direktyvą 92/24/EEB;</text:span></text:p>
      <text:p text:style-name="P588"><text:span text:style-name="T589">6.3.8</text:span><text:span text:style-name="T590">. sunkios ir ilgos transporto priemonės privalo turėti šviesą atspindinčias galines l</text:span><text:span text:style-name="T591">enteles pagal JT EEK taisyklę Nr. 70/01;</text:span></text:p>
      <text:p text:style-name="P592"><text:span text:style-name="T593">6.3.9</text:span><text:span text:style-name="T594">. transporto priemonės privalo turėti stabdžių antiblokavimo sistemą (sutinkamai su JT EEK taisykle Nr. 13/09 arba direktyva 71/320/EEB, papildytą direktyva 98/12/EB;</text:span></text:p>
      <text:p text:style-name="P595"><text:span text:style-name="T596">6.3.10</text:span><text:span text:style-name="T597">. transporto priemonių<text:s/></text:span><text:span text:style-name="T598">vairavimo sistema turi būti įrengta pagal JT EEK taisyklę Nr. 79/01 arba direktyvą 70/311/EEB, papildytą direktyva 1999/7/EB;</text:span></text:p>
      <text:p text:style-name="P599"><text:span text:style-name="T600">6.3.11</text:span><text:span text:style-name="T601">. transporto priemonės turi atitikti techninės apžiūros reikalavimus, kaip numatyta EB direktyvoje 96/96/EB, papildytoje</text:span><text:span text:style-name="T602"><text:s/>direktyva 1999/52/EB. Vadovaujantis šia direktyva, techninė apžiūra turi būti praeinama kiekvienais metais, todėl tinkamumo sertifikatas negali būti senesnis kaip 12 mėnesių.</text:span></text:p>
      <text:p text:style-name="P603"><text:span text:style-name="T604">7</text:span><text:span text:style-name="T605">.<text:s/></text:span><text:span text:style-name="T606">„Žalesnė ir saugi“, „Euro 3 saugi“ priekaba</text:span><text:span text:style-name="T607"><text:s/>– tai priekaba, kurioje i</text:span><text:span text:style-name="T608">nstaliuoti šie prietaisai:</text:span></text:p>
      <text:p text:style-name="P609"><text:span text:style-name="T610">7.1</text:span><text:span text:style-name="T611">. galinės apsaugos nuo palindimo po transporto priemone pagal JT EEK taisyklę Nr. 58/01 arba pagal direktyvą 70/221/EEB, papildytą direktyva 2000/8/EB;</text:span></text:p>
      <text:p text:style-name="P612"><text:span text:style-name="T613">7.2</text:span><text:span text:style-name="T614">. šoninės apsaugos nuo palindimo po transporto priemone pagal JT<text:s/></text:span><text:span text:style-name="T615">EEK taisyklę Nr. 73/00 arba pagal direktyvą 89/297/EEB;</text:span></text:p>
      <text:p text:style-name="P616"><text:span text:style-name="T617">7.3</text:span><text:span text:style-name="T618">. signalinės šviesos pagal JT EEK taisyklę Nr. 6/01 arba pagal direktyvą 76/759/EEB, papildytą direktyva 1999/15/EB;</text:span></text:p>
      <text:p text:style-name="P619"><text:span text:style-name="T620">7.4</text:span><text:span text:style-name="T621">. šviesą atspindinčios galinės lentelės sunkioms ir ilgoms transporto</text:span><text:span text:style-name="T622"><text:s/>priemonėms pagal JT EEK taisyklę Nr. 70/01;</text:span></text:p>
      <text:p text:style-name="P623"><text:span text:style-name="T624">7.5</text:span><text:span text:style-name="T625">. stabdžiai, įskaitant antiblokavimo sistemas, pagal JT EEK taisyklę Nr. 13/09 arba pagal direktyvą 71/320/EEB, papildytą direktyva 98/12/EB.</text:span></text:p>
      <text:p text:style-name="P626"><text:span text:style-name="T627">_____________________</text:span></text:p>
      <text:p text:style-name="P628"><text:span text:style-name="T629">1</text:span><text:span text:style-name="T630"><text:s/>Varikliams, kurių cilindro darbinis tūris neviršija 0,75 l ir nominalūs apsisukimai didesni už 3000 min¹.</text:span></text:p>
      <text:p text:style-name="P631"><text:span text:style-name="T632">² Tik gamtinių ir suslėgtų dujų varikliams.</text:span></text:p>
      <text:p text:style-name="P633"><text:span text:style-name="T634">³ Tik varikliams, veikiantiems degimo suspaudimu principu.</text:span></text:p>
      <text:p text:style-name="P635">______________</text:p>
      <text:p text:style-name="P636"/>
      <text:p text:style-name="P637"/>
      <text:p text:style-name="P638"><text:span text:style-name="T639">2</text:span><text:span text:style-name="T640"><text:s/></text:span><text:span text:style-name="T641">priedas</text:span></text:p>
      <text:p text:style-name="P642"/>
      <text:p text:style-name="P643"><text:span text:style-name="T644">SERTIFIKATŲ NUMERACIJOS KODŲ PAVYZDŽIAI</text:span></text:p>
      <text:p text:style-name="P645"/>
      <text:p text:style-name="P646"><text:span text:style-name="T647">1</text:span><text:span text:style-name="T648">. „Žaliųjų“, „žalesnių ir saugių“, „Euro 3 saugių“ sunkvežimių sertifikatų numeracijos kodų pavyzdžiai:</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Iveco“<text:s/></text:p>
          </table:table-cell>
          <table:table-cell table:style-name="TableCell656">
            <text:p text:style-name="P657">LT/IVE1/E1-0000<text:s/></text:p>
          </table:table-cell>
          <table:table-cell table:style-name="TableCell658">
            <text:p text:style-name="P659">UAB Transporto firma „Transmitto“</text:p>
          </table:table-cell>
        </table:table-row>
        <table:table-row table:style-name="TableRow660">
          <table:table-cell table:style-name="TableCell661">
            <text:p text:style-name="P662"/>
          </table:table-cell>
          <table:table-cell table:style-name="TableCell663">
            <text:p text:style-name="P664">LT/IVE2/E1-0000<text:s/></text:p>
          </table:table-cell>
          <table:table-cell table:style-name="TableCell665">
            <text:p text:style-name="P666">UAB „Ivetra ir Ko“</text:p>
          </table:table-cell>
        </table:table-row>
        <table:table-row table:style-name="TableRow667">
          <table:table-cell table:style-name="TableCell668">
            <text:p text:style-name="P669">MAN<text:s/></text:p>
          </table:table-cell>
          <table:table-cell table:style-name="TableCell670">
            <text:p text:style-name="P671">LT/MAN1/E1-0000<text:s/></text:p>
          </table:table-cell>
          <table:table-cell table:style-name="TableCell672">
            <text:p text:style-name="P673">UAB „Ulrich Funk Handelskontor“</text:p>
          </table:table-cell>
        </table:table-row>
        <table:table-row table:style-name="TableRow674">
          <table:table-cell table:style-name="TableCell675">
            <text:p text:style-name="P676">2.Priekabų sertifikatų numeracijos kodų pavyzdžia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Krone“<text:s/></text:p>
          </table:table-cell>
          <table:table-cell table:style-name="TableCell684">
            <text:p text:style-name="P685">LT/PKR1/E2-0000<text:s/></text:p>
          </table:table-cell>
          <table:table-cell table:style-name="TableCell686">
            <text:p text:style-name="P687">UAB „Scanbalt Trailer“</text:p>
          </table:table-cell>
        </table:table-row>
        <table:table-row table:style-name="TableRow688">
          <table:table-cell table:style-name="TableCell689">
            <text:p text:style-name="P690">„Schmitz“<text:s/></text:p>
          </table:table-cell>
          <table:table-cell table:style-name="TableCell691">
            <text:p text:style-name="P692">LT/PSC1/E2-0000<text:s/></text:p>
          </table:table-cell>
          <table:table-cell table:style-name="TableCell693">
            <text:p text:style-name="P694">UAB „Hanse Trailer“</text:p>
          </table:table-cell>
        </table:table-row>
        <table:table-row table:style-name="TableRow695">
          <table:table-cell table:style-name="TableCell696">
            <text:p text:style-name="P697">3. Priekabų sertifikatų numeracijos kodų pavyzdžia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Priekabos, kurių<text:s/></text:p>
          </table:table-cell>
          <table:table-cell table:style-name="TableCell705">
            <text:p text:style-name="P706">LT/PR00/E2-0000<text:s/></text:p>
          </table:table-cell>
          <table:table-cell table:style-name="TableCell707">
            <text:p text:style-name="P708">Lietuvos ir Vokietijos UAB „Tuvlita“</text:p>
          </table:table-cell>
        </table:table-row>
        <table:table-row table:style-name="TableRow709">
          <table:table-cell table:style-name="TableCell710">
            <text:p text:style-name="P711">gamintojų įgaliotų<text:s/></text:p>
          </table:table-cell>
          <table:table-cell table:style-name="TableCell712">
            <text:p text:style-name="P713"/>
          </table:table-cell>
          <table:table-cell table:style-name="TableCell714">
            <text:p text:style-name="P715">(Vilniaus TAC)</text:p>
          </table:table-cell>
        </table:table-row>
        <table:table-row table:style-name="TableRow716">
          <table:table-cell table:style-name="TableCell717">
            <text:p text:style-name="P718">atstovų Lietuvoje nėra<text:s/></text:p>
          </table:table-cell>
          <table:table-cell table:style-name="TableCell719">
            <text:p text:style-name="P720">LT/PR01/E2-0000<text:s/></text:p>
          </table:table-cell>
          <table:table-cell table:style-name="TableCell721">
            <text:p text:style-name="P722">UAB „Skirlita“ (Alytaus TAC)</text:p>
          </table:table-cell>
        </table:table-row>
      </table:table>
      <text:p text:style-name="P723">______________</text:p>
      <text:p text:style-name="P7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7:13:00Z</meta:creation-date>
    <dc:date>2015-10-05T07:13:00Z</dc:date>
    <meta:template xlink:href="Normal" xlink:type="simple"/>
    <meta:editing-cycles>2</meta:editing-cycles>
    <meta:editing-duration>PT0S</meta:editing-duration>
    <meta:document-statistic meta:page-count="8" meta:paragraph-count="244" meta:word-count="2683" meta:character-count="20577" meta:row-count="625" meta:non-whitespace-character-count="18138"/>
  </office:meta>
</office:document-meta>
</file>