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>Į S A K Y M A S</text:p>
      <text:p text:style-name="P7"/>
      <text:p text:style-name="P8">DĖL LICENCIJŲ PANAIKINIMO</text:p>
      <text:p text:style-name="P9"/>
      <text:p text:style-name="P10">1996 m. rugsėjo 24 d. Nr. 229</text:p>
      <text:p text:style-name="P11">Vilnius</text:p>
      <text:p text:style-name="P12"/>
      <text:p text:style-name="P13"/>
      <text:p text:style-name="P14"><text:span text:style-name="T15">Atsižvelgdamas į tai, kad:</text:span></text:p>
      <text:p text:style-name="P16"><text:span text:style-name="T17">1996 m. rugsėjo 24 d. išduota licencija Vlado Grušecko įmonei „Desena“ – Nr. 1311 M užsiimti naftos produktų mažmenine prekyba degalinėje adresu: Birutės-Geležinkelio gatvių sankryžoje, Šiauliai,</text:span></text:p>
      <text:p text:style-name="P18">ĮSAKAU:</text:p>
      <text:p text:style-name="P19">Panaikinti mažmeninės prekybos naftos produktais licenciją Nr. 443 M, išduotą 1995 m. gruodžio 19 d. Stasio Žąsino įmonei (įmonės kodas: 4488506, adresas: Geluvos g. 14, Šiauliai) prekiauti adresu: Birutės-Geležinkelio gatvių sankryžoje, Šiauliai.</text:p>
      <text:p text:style-name="P20"/>
      <text:p text:style-name="P21"/>
      <text:p text:style-name="P22">PRAMONĖS IR PREKYBOS MINISTRAS,<text:s/></text:p>
      <text:p text:style-name="P23">PAVADUOJANTIS ENERGETIKOS MINISTRĄ<text:tab/>KAZIMIERAS KLIMAŠ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46:00Z</meta:creation-date>
    <dc:date>2017-01-25T12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8" meta:row-count="20" meta:non-whitespace-character-count="622"/>
  </office:meta>
</office:document-meta>
</file>