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ŽEMĖS ĮSTATYMO 32 IR 41 STRAIPSNIŲ PAKEITIMO ĮSTATYMO PROJEKTO PATEIKIMO LIETUVOS RESPUBLIKOS SEIMUI</text:span></text:p>
      <text:p text:style-name="Normal"/>
      <text:p text:style-name="P17">2009 m. lapkričio 25 d. Nr. 155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Lietuvos Respublikos žemės įstatymo 32 ir 41 straipsnių pakeitimo įstatymo projektui ir teikti jį Lietuvos Respublikos Seimui.</text:p>
      <text:p text:style-name="P25">2. Įgalioti ūkio ministrą Dainių Kreivį, o jam negalint dalyvauti – ūkio viceministrą Rimantą Žylių atstovauti Lietuvos Respublikos Vyriausybei, svarstant nurodytą įstatymo projektą Lietuvos Respublikos Seime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ŽEMĖS ŪKIO MINISTRAS<text:tab/>KAZYS STARKEVIČIU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3:00Z</meta:creation-date>
    <dc:date>2021-03-04T07:53:00Z</dc:date>
    <meta:print-date>2009-12-02T08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699" meta:row-count="25" meta:non-whitespace-character-count="604"/>
  </office:meta>
</office:document-meta>
</file>